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</style:style>
    <style:style style:name="P4" style:family="paragraph" style:parent-style-name="Überschrift_20_1">
      <style:paragraph-properties text:number-lines="true"/>
    </style:style>
    <style:style style:name="P7" style:family="paragraph" style:parent-style-name="Normal">
      <style:paragraph-properties text:number-lines="true"/>
      <style:text-properties style:text-underline-style="solid" style:text-underline-mode="continuous" style:text-underline-width="auto" style:text-underline-color="font-color"/>
    </style:style>
    <style:style style:name="P8" style:family="paragraph" style:parent-style-name="Normal">
      <style:paragraph-properties text:number-lines="true"/>
      <style:text-properties fo:background-color="#ffff00"/>
    </style:style>
    <style:style style:name="T0" style:family="text">
      <style:text-properties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Arial" fo:font-size="18pt" fo:font-weight="bold" fo:font-style="normal" fo:language="de" fo:country="de" style:font-name-asian="SimSun" style:font-size-asian="18pt" style:font-weight-asian="bold" style:font-style-asian="normal" style:language-asian="zh" style:country-asian="cn" style:font-name-complex="Arial" style:font-size-complex="18pt" style:font-weight-complex="bold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7" style:family="text">
      <style:text-properties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solid" style:text-underline-mode="continuous" style:text-underline-width="auto" style:text-underline-color="font-color" style:text-line-through-style="none" fo:letter-spacing="normal" style:text-scale="100%" style:letter-kerning="true" text:display="true"/>
    </style:style>
    <style:style style:name="T8" style:family="text">
      <style:text-properties fo:background-color="#ffff00"/>
    </style: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2" text:name="Section2">
        <text:h text:outline-level="1" text:style-name="P4">Protokoll Leiterrunde 19.07.2023</text:h>
        <text:p text:style-name="P0">anwesend: Jakob, Helmut, Laura, Alexander,<text:s/>Karina, Rudi</text:p>
        <text:p text:style-name="P0"/>
        <text:p text:style-name="P0">nächste<text:s/>Leiterunde 1. September<text:s/>19.30h<text:s/>evtl grillen</text:p>
        <text:p text:style-name="P0"/>
        <text:p text:style-name="P7">Punkt<text:s/>1Gruppensituation</text:p>
        <text:p text:style-name="P0"/>
        <text:p text:style-name="P0">Wöflinge: Jim, Konstantin (kommt alle 2 Wochen),<text:s/>Natanael, Nil? (Schnuppermitgliedschaft, richtige Mitgliedschaft wurde mitgegeben)</text:p>
        <text:p text:style-name="P0"/>
        <text:p text:style-name="P0">Jungpfadfinder:<text:s/>Marika,<text:s/>Hanka,<text:s/>Luzi, Greta</text:p>
        <text:p text:style-name="P0"/>
        <text:p text:style-name="P0">beide zusammen insgesamt 3 bis 4 Gruppenkinder</text:p>
        <text:p text:style-name="P0"/>
        <text:p text:style-name="P0">16. September<text:s/>Bezirks-Wölflingsaktion Essbare Kräuter Blätter mit Waldpädagoge, aber keine Leiter, die mitkönnen. ggf. Elternteil<text:s/>aquirieren oder Doris fragen, wahrscheinlich kommen 2 Wölflinge (Natanael,<text:s/>evtl Konstantin)<text:s/><text:span text:style-name="T8">(Alex und Laura)</text:span></text:p>
        <text:p text:style-name="P0"/>
        <text:p text:style-name="P0">Rover: 3 bis 4 Ständige, aktuell 6 Lars, Paul, Ludwig, Cedric (kommt nicht mehr), Sebastian, Victor</text:p>
        <text:p text:style-name="P0">Angelina war mal 2 mal dagewesen</text:p>
        <text:p text:style-name="P0"/>
        <text:p text:style-name="P8"><text:span text:style-name="T0">--&gt; Klaus kontaktieren, ob Cedric zahlt oder nicht, dann</text:span><text:span text:style-name="T0"><text:s/></text:span><text:span text:style-name="T0"/><text:span text:style-name="T0">rauslöschen</text:span><text:s/>(Jakob)<text:s/></text:p>
        <text:p text:style-name="P0"/>
        <text:p text:style-name="P0">Paul<text:s/>Outdoor-1.Hilfe-Kurs am Wochenende gemacht, selbstorganisiert mit Jakob und Michael (14.-16. Juli)</text:p>
        <text:p text:style-name="P0">war gut gewesen</text:p>
        <text:p text:style-name="P0"/>
        <text:p text:style-name="P0">Jungs haben doch noch<text:s/>Bestätgigung bekommen für<text:s/>Iron<text:s/>Scout, alle haben Unterschrift außer Sebastian, der mag noch nicht nachfragen beim Betrieb, erst wenn er etabliert ist in der Firma</text:p>
        <text:p text:style-name="P0"/>
        <text:p text:style-name="P0">Jungs werden trainiert für den<text:s/>Iron<text:s/>Scout (Karte Kompass, Läufe)</text:p>
        <text:p text:style-name="P0"/>
        <text:p text:style-name="P0"/>
        <text:p text:style-name="P7">2.<text:s/>Stavorunde</text:p>
        <text:p text:style-name="P0"/>
        <text:p text:style-name="P0">Laura war da, es ging um<text:s/>Reflektion der vergangenen Lager</text:p>
        <text:p text:style-name="P0">Evtl dieses Jahr noch Aktion für Fit fürs Lager dieses Jahr (Leiter<text:s/>only), wie baut man als Bezirk Lager auf (Oktober November) --&gt; Alex,<text:s/>Karina, Laura, Jakob, Michael Interesse</text:p>
        <text:p text:style-name="P0"/>
        <text:p text:style-name="P0">Aktuelle Schwierigkeiten in<text:s/>Köllerbach und in der Vergangenheit<text:s/>Friedrichsthal so verkracht, dass sie mit einem Mediator schlichten mussten.</text:p>
        <text:p text:style-name="P0"/>
        <text:p text:style-name="P0">Keine Leiterprobleme hat Doris.</text:p>
        <text:p text:style-name="P0"/>
        <text:p text:style-name="P0"/>
        <text:p text:style-name="P7">3. Herbstlager</text:p>
        <text:p text:style-name="P0"/>
        <text:p text:style-name="P0">20.10 - 22.10.2023 Lager mit allen ohne Zeltaufbau, dafür aber mehr Zeit für wandern<text:s/>etc</text:p>
        <text:p text:style-name="P0"/>
        <text:p text:style-name="P0"/>
        <text:p text:style-name="P7">4. neue Gruppenleiter</text:p>
        <text:p text:style-name="P0"/>
        <text:p text:style-name="P8"><text:span text:style-name="T0">Paul kann sich vorstellen als Gruppenleiter einzusteigen bei den Wölflingen --&gt; nochmal Werbung machen bei der</text:span><text:span text:style-name="T0"><text:s/></text:span><text:span text:style-name="T0"/><text:span text:style-name="T0">Witeckschule</text:span><text:span text:style-name="T0"><text:s/></text:span>(Angelina soll Werbung machen mit<text:s/>mind. einem von den Leitern während der Nachmittagsbetreuung)</text:p>
        <text:p text:style-name="P0"/>
        <text:p text:style-name="P0">Nina und Julia wollen die Jungpfadfinder übernehmen, Julia und Nina gehen nur zusammen und auch nur mit den Jungpfadfindern --&gt; Führungszeugnis beantragen!!<text:s/><text:span text:style-name="T8">(Nina und Julia)</text:span></text:p>
        <text:p text:style-name="P0"/>
        <text:p text:style-name="P0">Vorschlag, zuerst Nina und Julia zusammen die Jungpfadfinder und Laura und Alex die Wölflinge zusammen mit Paul (und<text:s/>Karina?)<text:s/></text:p>
        <text:p text:style-name="P0"/>
        <text:p text:style-name="P0"/>
        <text:p text:style-name="P0"/>
        <text:p text:style-name="P0"/>
        <text:p text:style-name="P7">5. Sonstiges:<text:s/></text:p>
        <text:p text:style-name="P0"/>
        <text:p text:style-name="P0">15.09.2023 Platz<text:s/>Fremdvermietet<text:s/></text:p>
        <text:p text:style-name="P0"/>
        <text:p text:style-name="P8"><text:span text:style-name="T0">Stadtlandfreizeit: 21.08.-28.08.2023  einmal treffen vorher um aufzuräumen</text:span><text:s/>16.08.2023 17 Uhr<text:s/></text:p>
        <text:p text:style-name="P8"/>
        <text:p text:style-name="P0">Helmut hat das Friedenslichtgeld gefunden und eingezahlt, über 800<text:s/>Eur, minus Abzug 400<text:s/>Eur Rest</text:p>
        <text:p text:style-name="P0"/>
        <text:p text:style-name="P8">Alex und Laura Adresse aktualisieren bei der Sparkasse</text:p>
        <text:p text:style-name="P8"/>
        <text:p text:style-name="P8">Laura näht noch die kaputten Stoffe (sie bekommt eine Industrienähmaschine)</text:p>
        <text:p text:style-name="P0"/>
        <text:p text:style-name="P0">Keine Rückmeldung von Luca bzgl. Schlüssel--&gt; Es wird an die Pfarrei weitergegeben. Man versucht noch intern Luca ausfindig zu machen. Es wird ein Brief von der Pfarrei aus geschrieben.</text:p>
        <text:p text:style-name="P0">Dasgleiche mit Florian Schmidt checken<text:s/><text:span text:style-name="T8">(Jakob)</text:span></text:p>
        <text:p text:style-name="P0"/>
        <text:p text:style-name="P0">Dach Bauwagen von<text:s/>Maik gemacht ohne nachgefragt  zu haben? Offensichtlich nicht, man muss an<text:s/>Maik weiterleiten, dass bei baulichen Maßnahmen vorher gefragt werden soll, denn der Bauwagen soll eigentlich im Originalzustand bleiben.<text:s/>Maik ist aber verschwunden? Getränke und Kästen verschwinden, Kippen, Müll --&gt; Ordnung, Sauberkeit, Nägel<text:s/><text:span text:style-name="T8">(Jakob</text:span>)</text:p>
        <text:p text:style-name="P0"/>
        <text:p text:style-name="P0">Saarland Clean<text:s/>up am 09. September 2023, wer hat Lust?<text:s/><text:span text:style-name="T8"/><text:span text:style-name="T8">Karina, Jakob, Alex vormittags, mal sehen</text:span><text:s/>Gruppenkinder fragen ab Jungpfadfinder</text:p>
        <text:p text:style-name="P0"/>
        <text:p text:style-name="P0">Wie<text:s/>schauts aus mit der Fortbildung in Bezug auf missbrauchte und/ oder misshandelte Kinder? --&gt; nächste<text:s/>Stavorunde, Schutzkonzept vom<text:s/>Pfaargemeinderat ist jetzt in Trier zur Abnahme und gilt dann für uns,<text:s/>wenns durch ist</text:p>
        <text:p text:style-name="P0"/>
        <text:p text:style-name="P7"/>
        <text:p text:style-name="P7">6. Anträge:</text:p>
        <text:p text:style-name="P0"/>
        <text:p text:style-name="P0">Jakob beantragt, dass 2 Schlüssel nachgemacht werden für Lars und Sebastian um die Jungs selbstständiger werden zu lassen --&gt; 1 Gruppenschlüssel kann rausgegeben werden (inkl. unterschreiben untereinander bei Weitergabe) und Rudi behält seinen Schlüssel und kann bei Nachfrage Lars und Paul seinen mitgeben (mit<text:s/>Unterschiftenliste). --&gt;<text:s/>Eig. Schlüssel bekommen Leiter</text:p>
        <text:p text:style-name="P0"/>
        <text:p text:style-name="P0">Pfadfinder<text:s/>Bushkraft Konvention im September 22.-24. September eine Kote<text:s/>mitholen, positiv abgestimmt</text:p>
        <text:p text:style-name="P0"/>
        <text:p text:style-name="P0">Paul soll Geld zurück bekommen für den 1.Hilfe Kurs, positiv abgestimmt für Komplettübernahme, Spendenquittung bekommen Jakob und Michael --&gt;<text:span text:style-name="T8"><text:s/></text:span><text:span text:style-name="T8">Klaus</text:span><text:span text:style-name="T8"><text:s/></text:span><text:span text:style-name="T8"/><text:span text:style-name="T8">bescheid geben und das so regeln, dass es übers Konto läuft, Rechnung für die Kassenprüfung auch abgeben!!</text:span></text:p>
        <text:p text:style-name="P0"/>
        <text:p text:style-name="P0"/>
        <text:p text:style-name="P0"/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fo:language="de" fo:country="de" style:font-name-asian="SimSun" style:font-size-asian="10pt" style:language-asian="zh" style:country-asian="cn" style:font-name-complex="Times New Roman" style:font-size-complex="10pt" style:language-complex="ar" style:country-complex="sa" style:use-window-font-color="true" style:letter-kerning="true"/>
    </style:default-style>
    <style:default-style style:family="text">
      <style:text-properties style:font-name="Times New Roman" fo:font-size="10pt" fo:language="de" fo:country="de" style:font-name-asian="SimSun" style:font-size-asian="10pt" style:language-asian="zh" style:country-asian="cn" style:font-name-complex="Times New Roman" style:font-size-complex="10pt" style:language-complex="ar" style:country-complex="sa" style:use-window-font-color="true" style:letter-kerning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0pt" fo:font-weight="normal" fo:font-style="normal" fo:language="de" fo:country="de" style:font-name-asian="SimSun" style:font-size-asian="10pt" style:font-weight-asian="normal" style:font-style-asian="normal" style:language-asian="zh" style:country-asian="cn" style:font-name-complex="Times New Roman" style:font-size-complex="10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1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3cm" fo:page-height="29.702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2-05-01T11:55:54</meta:creation-date>
    <dc:creator>Karina Benn</dc:creator>
    <dc:date>2023-09-01T20:15:55</dc:date>
    <meta:print-date>2022-05-01T13:31:54</meta:print-date>
  </office:meta>
</office:document-meta>
</file>