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Basic Sans" svg:font-family="Basic Sans" style:font-family-generic="roman"/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</office:font-face-decls>
  <office:automatic-styles>
    <style:style style:name="PZERO" style:family="paragraph" style:parent-style-name="Normal">
      <style:paragraph-properties fo:line-height="0.035cm" text:number-lines="true"/>
    </style:style>
    <style:style style:name="P0" style:family="paragraph" style:parent-style-name="Normal">
      <style:paragraph-properties text:number-lines="true"/>
    </style:style>
    <style:style style:name="P7" style:family="paragraph" style:parent-style-name="Normal">
      <style:paragraph-properties fo:text-align="center" text:number-lines="true"/>
      <style:text-properties fo:font-weight="bold" style:font-weight-asian="bold" style:font-weight-complex="bold"/>
    </style:style>
    <style:style style:name="P8" style:family="paragraph" style:parent-style-name="Normal" style:list-style-name="Bullet_20_1">
      <style:paragraph-properties fo:margin-left="0.635cm" fo:text-indent="-0.635cm" style:auto-text-indent="false" text:number-lines="tru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al" style:list-style-name="Bullet_20_2">
      <style:paragraph-properties fo:margin-left="0.635cm" fo:text-indent="-0.635cm" style:auto-text-indent="false" text:number-lines="true"/>
      <style:text-properties fo:font-weight="bold" style:font-weight-asian="bold" style:font-weight-complex="bold"/>
    </style:style>
    <style:style style:name="P10" style:family="paragraph" style:parent-style-name="Normal">
      <style:paragraph-properties text:number-lines="true"/>
      <style:text-properties fo:font-weight="bold" style:font-weight-asian="bold" style:font-weight-complex="bold"/>
    </style:style>
    <style:style style:name="P11" style:family="paragraph" style:parent-style-name="Normal" style:list-style-name="Bullet_20_3">
      <style:paragraph-properties fo:margin-left="0.635cm" fo:text-indent="-0.635cm" style:auto-text-indent="false" text:number-lines="true"/>
      <style:text-properties fo:font-weight="bold" style:font-weight-asian="bold" style:font-weight-complex="bold"/>
    </style:style>
    <style:style style:name="P12" style:family="paragraph" style:parent-style-name="Normal">
      <style:paragraph-properties fo:text-indent="1.249cm" style:auto-text-indent="false" text:number-lines="true"/>
    </style:style>
    <style:style style:name="P13" style:family="paragraph" style:parent-style-name="Normal">
      <style:paragraph-properties fo:text-indent="1.249cm" style:auto-text-indent="false" text:number-lines="true"/>
      <style:text-properties fo:font-weight="bold" style:font-weight-asian="bold" style:font-weight-complex="bold"/>
    </style:style>
    <style:style style:name="P14" style:family="paragraph" style:parent-style-name="Normal" style:list-style-name="Bullet_20_4">
      <style:paragraph-properties fo:margin-left="0.635cm" fo:text-indent="-0.635cm" style:auto-text-indent="false" text:number-lines="true"/>
      <style:text-properties fo:font-weight="bold" style:font-weight-asian="bold" style:font-weight-complex="bold"/>
    </style:style>
    <style:style style:name="P15" style:family="paragraph" style:parent-style-name="Normal" style:list-style-name="Bullet_20_5">
      <style:paragraph-properties fo:margin-left="0.635cm" fo:text-indent="-0.635cm" style:auto-text-indent="false" text:number-lines="true"/>
      <style:text-properties fo:font-weight="bold" style:font-weight-asian="bold" style:font-weight-complex="bold"/>
    </style:style>
    <style:style style:name="P16" style:family="paragraph" style:parent-style-name="Normal">
      <style:paragraph-properties text:number-lines="true"/>
      <style:text-properties fo:hyphenate="false" fo:hyphenation-remain-char-count="2" fo:hyphenation-push-char-count="2"/>
    </style:style>
    <style:style style:name="P17" style:family="paragraph" style:parent-style-name="Normal" style:list-style-name="Bullet_20_6">
      <style:paragraph-properties fo:margin-left="0.635cm" fo:text-indent="-0.635cm" style:auto-text-indent="false" text:number-lines="true"/>
      <style:text-properties fo:font-weight="bold" style:font-weight-asian="bold" style:font-weight-complex="bold"/>
    </style:style>
    <style:style style:name="P18" style:family="paragraph" style:parent-style-name="Normal">
      <style:paragraph-properties text:number-lines="tru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Normal">
      <style:paragraph-properties fo:margin-left="1.249cm" text:number-lines="true"/>
    </style:style>
    <style:style style:name="P20" style:family="paragraph" style:parent-style-name="Normal" style:list-style-name="Bullet_20_7">
      <style:paragraph-properties fo:margin-left="0.635cm" fo:text-indent="-0.635cm" style:auto-text-indent="false" text:number-lines="true"/>
      <style:text-properties fo:font-weight="bold" style:font-weight-asian="bold" style:font-weight-complex="bold"/>
    </style:style>
    <style:style style:name="P21" style:family="paragraph" style:parent-style-name="Normal" style:list-style-name="Bullet_20_8">
      <style:paragraph-properties fo:margin-left="0.635cm" fo:text-indent="-0.635cm" style:auto-text-indent="false" text:number-lines="true"/>
      <style:text-properties fo:font-weight="bold" style:font-weight-asian="bold" style:font-weight-complex="bold"/>
    </style:style>
    <style:style style:name="T0" style:family="text">
      <style:text-properties style:font-name="Times New Roman" fo:font-size="10pt" fo:font-weight="normal" fo:font-style="normal" fo:language="de" fo:country="de" style:font-name-asian="SimSun" style:font-size-asian="10pt" style:font-weight-asian="normal" style:font-style-asian="normal" style:language-asian="zh" style:country-asian="cn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7" style:family="text">
      <style:text-properties style:font-name="Times New Roman" fo:font-size="10pt" fo:font-weight="bold" fo:font-style="normal" fo:language="de" fo:country="de" style:font-name-asian="SimSun" style:font-size-asian="10pt" style:font-weight-asian="bold" style:font-style-asian="normal" style:language-asian="zh" style:country-asian="cn" style:font-name-complex="Times New Roman" style:font-size-complex="10pt" style:font-weight-complex="bold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1pt" fo:font-weight="bold" fo:font-style="normal" fo:language="de" fo:country="de" style:font-name-asian="SimSun" style:font-size-asian="11pt" style:font-weight-asian="bold" style:font-style-asian="normal" style:language-asian="zh" style:country-asian="cn" style:font-name-complex="Times New Roman" style:font-size-complex="11pt" style:font-weight-complex="bold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text:list-style style:name="Bullet_20_1" style:display-name="Bullet 1">
      <text:list-level-style-number text:level="1" text:style-name="D1" style:num-format="1" text:start-value="1" style:num-prefix="" style:num-suffix=".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Bullet_20_2" style:display-name="Bullet 2">
      <text:list-level-style-number text:level="1" text:style-name="D1" style:num-format="1" text:start-value="2" style:num-prefix="" style:num-suffix=".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Bullet_20_3" style:display-name="Bullet 3">
      <text:list-level-style-number text:level="1" text:style-name="D1" style:num-format="1" text:start-value="3" style:num-prefix="" style:num-suffix=".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Bullet_20_4" style:display-name="Bullet 4">
      <text:list-level-style-number text:level="1" text:style-name="D1" style:num-format="1" text:start-value="4" style:num-prefix="" style:num-suffix=".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Bullet_20_5" style:display-name="Bullet 5">
      <text:list-level-style-number text:level="1" text:style-name="D1" style:num-format="1" text:start-value="5" style:num-prefix="" style:num-suffix=".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Bullet_20_6" style:display-name="Bullet 6">
      <text:list-level-style-number text:level="1" text:style-name="D1" style:num-format="1" text:start-value="6" style:num-prefix="" style:num-suffix=".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Bullet_20_7" style:display-name="Bullet 7">
      <text:list-level-style-number text:level="1" text:style-name="D1" style:num-format="1" text:start-value="7" style:num-prefix="" style:num-suffix=".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Bullet_20_8" style:display-name="Bullet 8">
      <text:list-level-style-number text:level="1" text:style-name="D1" style:num-format="1" text:start-value="8" style:num-prefix="" style:num-suffix=".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Sect1" style:family="section">
      <style:section-properties/>
    </style:style>
    <style:style style:name="Sect2" style:family="section">
      <style:section-properties/>
    </style:style>
    <style:style style:name="Table1" style:family="table">
      <style:table-properties table:border-model="collapsing" style:width="17.004cm" table:align="left"/>
    </style:style>
    <style:style style:name="Table1.A" style:family="table-column">
      <style:table-column-properties style:column-width="3.639cm"/>
    </style:style>
    <style:style style:name="Table1.B" style:family="table-column">
      <style:table-column-properties style:column-width="5.050cm"/>
    </style:style>
    <style:style style:name="Table1.C" style:family="table-column">
      <style:table-column-properties style:column-width="4.064cm"/>
    </style:style>
    <style:style style:name="Table1.D" style:family="table-column">
      <style:table-column-properties style:column-width="4.251cm"/>
    </style:style>
    <style:style style:name="Table1.1" style:family="table-row">
      <style:table-row-properties style:use-optimal-row-height="true"/>
    </style:style>
    <style:style style:name="Table1.A1" style:family="table-cell">
      <style:table-cell-properties style:vertical-align="top" fo:padding-left="0.191cm" fo:padding-right="0.191cm" fo:border="0.018cm solid #000000"/>
    </style:style>
    <style:style style:name="Table1.B1" style:family="table-cell">
      <style:table-cell-properties style:vertical-align="top" fo:padding-left="0.191cm" fo:padding-right="0.191cm" fo:border="0.018cm solid #000000"/>
    </style:style>
    <style:style style:name="Table1.C1" style:family="table-cell">
      <style:table-cell-properties style:vertical-align="top" fo:padding-left="0.191cm" fo:padding-right="0.191cm" fo:border="0.018cm solid #000000"/>
    </style:style>
    <style:style style:name="Table1.D1" style:family="table-cell">
      <style:table-cell-properties style:vertical-align="top" fo:padding-left="0.191cm" fo:padding-right="0.191cm" fo:border="0.018cm solid #000000"/>
    </style:style>
    <style:style style:name="Table1.2" style:family="table-row">
      <style:table-row-properties style:use-optimal-row-height="true"/>
    </style:style>
    <style:style style:name="Table1.A2" style:family="table-cell">
      <style:table-cell-properties style:vertical-align="top" fo:padding-left="0.191cm" fo:padding-right="0.191cm" fo:border="0.018cm solid #000000"/>
    </style:style>
    <style:style style:name="Table1.B2" style:family="table-cell">
      <style:table-cell-properties style:vertical-align="top" fo:padding-left="0.191cm" fo:padding-right="0.191cm" fo:border="0.018cm solid #000000"/>
    </style:style>
    <style:style style:name="Table1.C2" style:family="table-cell">
      <style:table-cell-properties style:vertical-align="top" fo:padding-left="0.191cm" fo:padding-right="0.191cm" fo:border="0.018cm solid #000000"/>
    </style:style>
    <style:style style:name="Table1.D2" style:family="table-cell">
      <style:table-cell-properties style:vertical-align="top" fo:padding-left="0.191cm" fo:padding-right="0.191cm" fo:border="0.018cm solid #000000"/>
    </style:style>
    <style:style style:name="Table1.3" style:family="table-row">
      <style:table-row-properties style:use-optimal-row-height="true"/>
    </style:style>
    <style:style style:name="Table1.A3" style:family="table-cell">
      <style:table-cell-properties style:vertical-align="top" fo:padding-left="0.191cm" fo:padding-right="0.191cm" fo:border="0.018cm solid #000000"/>
    </style:style>
    <style:style style:name="Table1.B3" style:family="table-cell">
      <style:table-cell-properties style:vertical-align="top" fo:padding-left="0.191cm" fo:padding-right="0.191cm" fo:border="0.018cm solid #000000"/>
    </style:style>
    <style:style style:name="Table1.C3" style:family="table-cell">
      <style:table-cell-properties style:vertical-align="top" fo:padding-left="0.191cm" fo:padding-right="0.191cm" fo:border="0.018cm solid #000000"/>
    </style:style>
    <style:style style:name="Table1.D3" style:family="table-cell">
      <style:table-cell-properties style:vertical-align="top" fo:padding-left="0.191cm" fo:padding-right="0.191cm" fo:border="0.018cm solid #000000"/>
    </style:style>
    <style:style style:name="Table1.4" style:family="table-row">
      <style:table-row-properties style:use-optimal-row-height="true"/>
    </style:style>
    <style:style style:name="Table1.A4" style:family="table-cell">
      <style:table-cell-properties style:vertical-align="top" fo:padding-left="0.191cm" fo:padding-right="0.191cm" fo:border="0.018cm solid #000000"/>
    </style:style>
    <style:style style:name="Table1.B4" style:family="table-cell">
      <style:table-cell-properties style:vertical-align="top" fo:padding-left="0.191cm" fo:padding-right="0.191cm" fo:border="0.018cm solid #000000"/>
    </style:style>
    <style:style style:name="Table1.C4" style:family="table-cell">
      <style:table-cell-properties style:vertical-align="top" fo:padding-left="0.191cm" fo:padding-right="0.191cm" fo:border="0.018cm solid #000000"/>
    </style:style>
    <style:style style:name="Table1.D4" style:family="table-cell">
      <style:table-cell-properties style:vertical-align="top" fo:padding-left="0.191cm" fo:padding-right="0.191cm" fo:border="0.018cm solid #000000"/>
    </style:style>
    <style:style style:name="Table1.5" style:family="table-row">
      <style:table-row-properties style:use-optimal-row-height="true"/>
    </style:style>
    <style:style style:name="Table1.A5" style:family="table-cell">
      <style:table-cell-properties style:vertical-align="top" fo:padding-left="0.191cm" fo:padding-right="0.191cm" fo:border="0.018cm solid #000000"/>
    </style:style>
    <style:style style:name="Table1.B5" style:family="table-cell">
      <style:table-cell-properties style:vertical-align="top" fo:padding-left="0.191cm" fo:padding-right="0.191cm" fo:border="0.018cm solid #000000"/>
    </style:style>
    <style:style style:name="Table1.C5" style:family="table-cell">
      <style:table-cell-properties style:vertical-align="top" fo:padding-left="0.191cm" fo:padding-right="0.191cm" fo:border="0.018cm solid #000000"/>
    </style:style>
    <style:style style:name="Table1.D5" style:family="table-cell">
      <style:table-cell-properties style:vertical-align="top" fo:padding-left="0.191cm" fo:padding-right="0.191cm" fo:border="0.018cm solid #000000"/>
    </style:style>
    <style:style style:name="Table1.6" style:family="table-row">
      <style:table-row-properties style:use-optimal-row-height="true"/>
    </style:style>
    <style:style style:name="Table1.A6" style:family="table-cell">
      <style:table-cell-properties style:vertical-align="top" fo:padding-left="0.191cm" fo:padding-right="0.191cm" fo:border="0.018cm solid #000000"/>
    </style:style>
    <style:style style:name="Table1.B6" style:family="table-cell">
      <style:table-cell-properties style:vertical-align="top" fo:padding-left="0.191cm" fo:padding-right="0.191cm" fo:border="0.018cm solid #000000"/>
    </style:style>
    <style:style style:name="Table1.C6" style:family="table-cell">
      <style:table-cell-properties style:vertical-align="top" fo:padding-left="0.191cm" fo:padding-right="0.191cm" fo:border="0.018cm solid #000000"/>
    </style:style>
    <style:style style:name="Table1.D6" style:family="table-cell">
      <style:table-cell-properties style:vertical-align="top" fo:padding-left="0.191cm" fo:padding-right="0.191cm" fo:border="0.018cm solid #000000"/>
    </style:style>
    <style:style style:name="Table1.7" style:family="table-row">
      <style:table-row-properties style:use-optimal-row-height="true"/>
    </style:style>
    <style:style style:name="Table1.A7" style:family="table-cell">
      <style:table-cell-properties style:vertical-align="top" fo:padding-left="0.191cm" fo:padding-right="0.191cm" fo:border="0.018cm solid #000000"/>
    </style:style>
    <style:style style:name="Table1.B7" style:family="table-cell">
      <style:table-cell-properties style:vertical-align="top" fo:padding-left="0.191cm" fo:padding-right="0.191cm" fo:border="0.018cm solid #000000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le"/>
        <text:sequence-decl text:display-outline-level="0" text:name="Abbildung"/>
        <text:sequence-decl text:display-outline-level="0" text:name="Grafik"/>
      </text:sequence-decls>
      <text:section text:style-name="Sect2" text:name="Section2">
        <text:p text:style-name="P7"><text:span text:style-name="T8">Protokoll Leiterrunde 03.09.2021 &amp; mehr (Stammeslager-Edition 17.-19. September)</text:span></text:p>
        <text:p text:style-name="P0"/>
        <text:p text:style-name="P0"><text:span text:style-name="T0">Anwesende: Klaus, Helmut, Laura, Luca, Jakob, Alexander,</text:span><text:s/><text:span text:style-name="T0">Karina</text:span></text:p>
        <text:p text:style-name="P0"/>
        <text:list xml:id="lst_Bullet_20_1_1" text:style-name="Bullet_20_1">
          <text:list-item>
            <text:p text:style-name="P8"><text:span text:style-name="T9">Leiter</text:span></text:p>
          </text:list-item>
        </text:list>
        <text:p text:style-name="P0"/>
        <text:p text:style-name="P0"><text:span text:style-name="T0">Teilnehmende Leiter für das gesamte Wochenende: Luca, Laura, Jakob, Alexander,</text:span><text:s/><text:span text:style-name="T0">Karina</text:span></text:p>
        <text:p text:style-name="P0"><text:span text:style-name="T0">zusätzliche Helfer zum Hinbringen von Material und Kindern: Helmut, Rudi, Klaus</text:span></text:p>
        <text:p text:style-name="P0"><text:span text:style-name="T0">ggf. müssen die Kinder sonntags um 12 Uhr am Lager abgeholt werden</text:span></text:p>
        <text:p text:style-name="P0"/>
        <text:list xml:id="lst_Bullet_20_2_1" text:style-name="Bullet_20_2">
          <text:list-item>
            <text:p text:style-name="P9"><text:span text:style-name="T9">Autos &amp; Kinder (</text:span><text:span text:style-name="T9"/><text:span text:style-name="T9">vmtl. max. 14 Kinder;</text:span><text:span text:style-name="T9"><text:s/></text:span><text:span text:style-name="T9"/><text:span text:style-name="T9">to</text:span><text:span text:style-name="T9"><text:s/></text:span><text:span text:style-name="T9"/><text:span text:style-name="T9">be</text:span><text:span text:style-name="T9"><text:s/></text:span><text:span text:style-name="T9"/><text:span text:style-name="T9">continued...)</text:span></text:p>
          </text:list-item>
        </text:list>
        <text:p text:style-name="P0"/>
        <text:p text:style-name="P0"><text:span text:style-name="T0">Auto</text:span><text:s/><text:span text:style-name="T0">Kaja (max. 3 Kinder)</text:span></text:p>
        <text:p text:style-name="P0"><text:span text:style-name="T0">Auto Alex (max. 3 Kinder)</text:span></text:p>
        <text:p text:style-name="P0"><text:span text:style-name="T0">Auto Laura (</text:span><text:span text:style-name="T0">max 3. Kinder)</text:span></text:p>
        <text:p text:style-name="P0"><text:span text:style-name="T0">Auto Luca (max. 3 Kinder)</text:span></text:p>
        <text:p text:style-name="P0"><text:span text:style-name="T0">Auto Helmut (?)</text:span></text:p>
        <text:p text:style-name="P0"><text:span text:style-name="T0">Auto Klaus (?)</text:span></text:p>
        <text:p text:style-name="P0"><text:span text:style-name="T0">Auto Rudi (?)</text:span></text:p>
        <text:p text:style-name="P0"><text:span text:style-name="T0">Auto Jakob steht</text:span><text:s/><text:span text:style-name="T0">hinzus nicht zur Verfügung (wird Donnerstag 16. Sept. in der Stunde mit Hilfe von Klaus beladen)</text:span></text:p>
        <text:p text:style-name="P10"/>
        <text:list xml:id="lst_Bullet_20_3_1" text:style-name="Bullet_20_3">
          <text:list-item>
            <text:p text:style-name="P11"><text:span text:style-name="T9">Materialliste (bitte um weitere Vervollständigung):</text:span></text:p>
          </text:list-item>
        </text:list>
        <text:p text:style-name="P0"/>
        <text:p text:style-name="P0"><text:span text:style-name="T0">Küchenzeugs:</text:span></text:p>
        <text:p text:style-name="P12"><text:span text:style-name="T0">Töpfe</text:span><text:s/></text:p>
        <text:p text:style-name="P12"><text:span text:style-name="T0">Geschirrtücher</text:span></text:p>
        <text:p text:style-name="P12"><text:span text:style-name="T0">große Löffel</text:span></text:p>
        <text:p text:style-name="P12"><text:span text:style-name="T0">Messer</text:span></text:p>
        <text:p text:style-name="P12"><text:span text:style-name="T0">Spülmittel</text:span></text:p>
        <text:p text:style-name="P12"><text:span text:style-name="T0">Schwämmchen</text:span></text:p>
        <text:p text:style-name="P12"><text:span text:style-name="T0">große Töpfe für Tee</text:span></text:p>
        <text:p text:style-name="P12"><text:span text:style-name="T0">Küchenrolle</text:span></text:p>
        <text:p text:style-name="P12"><text:span text:style-name="T0">Schere</text:span></text:p>
        <text:p text:style-name="P12"><text:span text:style-name="T0">Dosenöffner</text:span></text:p>
        <text:p text:style-name="P12"><text:span text:style-name="T0">Alufolie</text:span></text:p>
        <text:p text:style-name="P12"><text:span text:style-name="T0">Klarsichtfolie</text:span></text:p>
        <text:p text:style-name="P12"><text:span text:style-name="T0">Müllbeutel</text:span></text:p>
        <text:p text:style-name="P13"><text:span text:style-name="T7">3.Welt-Kaffee?</text:span></text:p>
        <text:p text:style-name="P12"><text:span text:style-name="T0">Kaffeedingsbums zum Durchlaufen und Auffangbehälter</text:span></text:p>
        <text:p text:style-name="P0"><text:span text:style-name="T0">Jurten (Anzahl?)</text:span></text:p>
        <text:p text:style-name="P0"><text:span text:style-name="T0">Kurten (Anzahl?)</text:span></text:p>
        <text:p text:style-name="P0"><text:span text:style-name="T0">Sudane (Anzahl?)</text:span></text:p>
        <text:p text:style-name="P0"><text:span text:style-name="T0">Decken</text:span></text:p>
        <text:p text:style-name="P0"><text:span text:style-name="T0">Wolle</text:span></text:p>
        <text:p text:style-name="P0"><text:span text:style-name="T0">Aufstufungshalstücher</text:span></text:p>
        <text:p text:style-name="P0"><text:span text:style-name="T0">Aufnäher</text:span></text:p>
        <text:p text:style-name="P0"><text:span text:style-name="T0">Fackeln</text:span></text:p>
        <text:p text:style-name="P0"/>
        <text:list xml:id="lst_Bullet_20_4_1" text:style-name="Bullet_20_4">
          <text:list-item>
            <text:p text:style-name="P14"><text:span text:style-name="T9">Unterhaltungsprogramm (z.T. optional)</text:span></text:p>
          </text:list-item>
        </text:list>
        <text:p text:style-name="P0"/>
        <text:p text:style-name="P0"><text:span text:style-name="T0">cooles</text:span><text:s/><text:span text:style-name="T0">Kennenlernspiel (Ideen?)</text:span><text:s/></text:p>
        <text:p text:style-name="P0"><text:span text:style-name="T0">Aufstufung mit Fackeln und den 10 Geboten --&gt; ggf. Fackeln basteln</text:span></text:p>
        <text:p text:style-name="P0"><text:span text:style-name="T0">Stöcken suchen (und schnitzen) für</text:span><text:s/><text:span text:style-name="T0">Smores</text:span></text:p>
        <text:p text:style-name="P0"><text:span text:style-name="T0">Geocatching (machen oder selber anlegen)</text:span></text:p>
        <text:p text:style-name="P0"><text:span text:style-name="T0">kleine Rätsel?</text:span></text:p>
        <text:p text:style-name="P0"><text:span text:style-name="T0">Werwolf</text:span></text:p>
        <text:p text:style-name="P0"><text:span text:style-name="T0">für die großen evtl.</text:span><text:s/><text:span text:style-name="T0">Teambuilding-Maßnahmen (weil sie hätten es nötig)</text:span></text:p>
        <text:p text:style-name="P0"><text:span text:style-name="T0">Nachtwanderung mit Erschrecken, evtl. Weg auslegen mit Kerzen oder Knicklichtern</text:span><text:s/></text:p>
        <text:p text:style-name="P0"><text:span text:style-name="T0">Kochen und Aufräumen</text:span></text:p>
        <text:p text:style-name="P0"/>
        <text:list xml:id="lst_Bullet_20_5_1" text:style-name="Bullet_20_5">
          <text:list-item>
            <text:p text:style-name="P15"><text:span text:style-name="T9">Aufgabenverteilung für Kinder</text:span></text:p>
          </text:list-item>
        </text:list>
        <text:p text:style-name="P0"/>
        <text:p text:style-name="P0"><text:span text:style-name="T0">Aufbau (Ju-)Pfis, Wölflinge schauen, was sie helfen können</text:span></text:p>
        <text:p text:style-name="P0"><text:span text:style-name="T0">Abbau: (Ju)Pfis, Wölflinge putzen</text:span></text:p>
        <text:p text:style-name="P0"/>
        <text:p text:style-name="P0"><text:span text:style-name="T0">Mahlzeiten: (muss man schauen, wie groß in etwa die Gruppen werden, ggf. kann man aus generativen Gründen auch altersgemischte Gruppen machen)</text:span></text:p>
        <text:p text:style-name="P0"/>
        <table:table table:name="Tabel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0"/>
            </table:table-cell>
            <table:table-cell table:style-name="Table1.B1" office:value-type="string">
              <text:p text:style-name="P0"/>
            </table:table-cell>
            <table:table-cell table:style-name="Table1.C1" office:value-type="string">
              <text:p text:style-name="P0"><text:span text:style-name="T0">Kochen</text:span></text:p>
            </table:table-cell>
            <table:table-cell table:style-name="Table1.D1" office:value-type="string">
              <text:p text:style-name="P0"><text:span text:style-name="T0">Aufräumen/ Spülen</text:span></text:p>
            </table:table-cell>
          </table:table-row>
          <table:table-row table:style-name="Table1.2">
            <table:table-cell table:style-name="Table1.A2" office:value-type="string">
              <text:p text:style-name="P0"><text:span text:style-name="T0">Freitag Abendessen</text:span></text:p>
            </table:table-cell>
            <table:table-cell table:style-name="Table1.B2" office:value-type="string">
              <text:p text:style-name="P0"><text:span text:style-name="T0">Grillen</text:span></text:p>
            </table:table-cell>
            <table:table-cell table:style-name="Table1.C2" office:value-type="string">
              <text:p text:style-name="P0"/>
            </table:table-cell>
            <table:table-cell table:style-name="Table1.D2" office:value-type="string">
              <text:p text:style-name="P0"/>
            </table:table-cell>
          </table:table-row>
          <table:table-row table:style-name="Table1.3">
            <table:table-cell table:style-name="Table1.A3" office:value-type="string">
              <text:p text:style-name="P0"><text:span text:style-name="T0">Samstag Frühstück</text:span></text:p>
            </table:table-cell>
            <table:table-cell table:style-name="Table1.B3" office:value-type="string">
              <text:p text:style-name="P0"><text:span text:style-name="T0">Brötchen, Brioche, Müsli</text:span></text:p>
            </table:table-cell>
            <table:table-cell table:style-name="Table1.C3" office:value-type="string">
              <text:p text:style-name="P0"/>
            </table:table-cell>
            <table:table-cell table:style-name="Table1.D3" office:value-type="string">
              <text:p text:style-name="P0"/>
            </table:table-cell>
          </table:table-row>
          <table:table-row table:style-name="Table1.4">
            <table:table-cell table:style-name="Table1.A4" office:value-type="string">
              <text:p text:style-name="P0"><text:span text:style-name="T0">Samstag Mittagessen</text:span></text:p>
            </table:table-cell>
            <table:table-cell table:style-name="Table1.B4" office:value-type="string">
              <text:p text:style-name="P0"><text:span text:style-name="T0">??</text:span></text:p>
            </table:table-cell>
            <table:table-cell table:style-name="Table1.C4" office:value-type="string">
              <text:p text:style-name="P0"><text:span text:style-name="T0">die Großen</text:span></text:p>
            </table:table-cell>
            <table:table-cell table:style-name="Table1.D4" office:value-type="string">
              <text:p text:style-name="P0"/>
            </table:table-cell>
          </table:table-row>
          <table:table-row table:style-name="Table1.5">
            <table:table-cell table:style-name="Table1.A5" office:value-type="string">
              <text:p text:style-name="P0"><text:span text:style-name="T0">Samstag Abendessen</text:span></text:p>
            </table:table-cell>
            <table:table-cell table:style-name="Table1.B5" office:value-type="string">
              <text:p text:style-name="P0"><text:span text:style-name="T0">Stockbrot, Smorres, Kartoffeln</text:span></text:p>
            </table:table-cell>
            <table:table-cell table:style-name="Table1.C5" office:value-type="string">
              <text:p text:style-name="P0"/>
            </table:table-cell>
            <table:table-cell table:style-name="Table1.D5" office:value-type="string">
              <text:p text:style-name="P0"/>
            </table:table-cell>
          </table:table-row>
          <table:table-row table:style-name="Table1.6">
            <table:table-cell table:style-name="Table1.A6" office:value-type="string">
              <text:p text:style-name="P0"><text:span text:style-name="T0">Sonntag Frühstück</text:span></text:p>
            </table:table-cell>
            <table:table-cell table:style-name="Table1.B6" office:value-type="string">
              <text:p text:style-name="P0"><text:span text:style-name="T0">Brötchen, Brioche, Müsli</text:span></text:p>
            </table:table-cell>
            <table:table-cell table:style-name="Table1.C6" office:value-type="string">
              <text:p text:style-name="P0"/>
            </table:table-cell>
            <table:table-cell table:style-name="Table1.D6" office:value-type="string">
              <text:p text:style-name="P0"/>
            </table:table-cell>
          </table:table-row>
          <table:table-row table:style-name="Table1.7">
            <table:table-cell table:style-name="Table1.A7" office:value-type="string">
              <text:p text:style-name="P0"><text:span text:style-name="T0">Snacks, Kuchen, Tee</text:span></text:p>
            </table:table-cell>
            <table:table-cell table:style-name="Table1.B7" table:number-columns-spanned="3" office:value-type="string">
              <text:p text:style-name="P0"><text:span text:style-name="T0">Leiter</text:span></text:p>
            </table:table-cell>
            <table:covered-table-cell/>
            <table:covered-table-cell/>
          </table:table-row>
        </table:table>
        <text:p text:style-name="P0"/>
        <text:list xml:id="lst_Bullet_20_6_1" text:style-name="Bullet_20_6">
          <text:list-item>
            <text:p text:style-name="P17"><text:span text:style-name="T9">Aufgabenverteilung Leiter:</text:span></text:p>
          </text:list-item>
        </text:list>
        <text:p text:style-name="P0"/>
        <text:p text:style-name="P0"><text:span text:style-name="T0">* Laura erfragt und bestellt Brötchen und Brot beim Bäcker</text:span></text:p>
        <text:p text:style-name="P0"><text:span text:style-name="T0">* Kaja geht Freitag früh einkaufen im Globus für Grillgut (Würstchen, Käse) und Flit</text:span></text:p>
        <text:p text:style-name="P0"><text:span text:style-name="T0">* (chin.) Gurkensalat - Kaja</text:span></text:p>
        <text:p text:style-name="P0"><text:span text:style-name="T0">* Griech. Salat - Luca</text:span></text:p>
        <text:p text:style-name="P0"><text:span text:style-name="T0">* Nudelsalat - Laura</text:span></text:p>
        <text:p text:style-name="P0"><text:span text:style-name="T0">* Kuchen  Eltern</text:span></text:p>
        <text:p text:style-name="P18"><text:span text:style-name="T7">* Mailinginhalt für Alex:</text:span></text:p>
        <text:p text:style-name="P19"><text:span text:style-name="T0">* wann dürfen wir freitags hin?</text:span></text:p>
        <text:p text:style-name="P19"><text:span text:style-name="T0">* gibt es Wasser vor Ort?</text:span></text:p>
        <text:p text:style-name="P19"><text:span text:style-name="T0">* wie sieht es aus mit Gasbrenner leihen?</text:span></text:p>
        <text:p text:style-name="P19"><text:span text:style-name="T0">* Leigarnitur</text:span><text:s/></text:p>
        <text:p text:style-name="P19"><text:span text:style-name="T0">* Feuerholz</text:span></text:p>
        <text:p text:style-name="P19"><text:span text:style-name="T0">* hinteren Platz anfragen</text:span></text:p>
        <text:p text:style-name="P19"><text:span text:style-name="T0">* gibt es Aufnäher zu kaufen von Jägersburg? --&gt; wenn nicht iwo noch Aufnäher besorgen</text:span></text:p>
        <text:p text:style-name="P19"><text:span text:style-name="T0">* Bauholzdurchmesser erfragen</text:span></text:p>
        <text:p text:style-name="P0"/>
        <text:p text:style-name="P0"/>
        <text:list xml:id="lst_Bullet_20_7_1" text:style-name="Bullet_20_7">
          <text:list-item>
            <text:p text:style-name="P20"><text:span text:style-name="T9">Packliste für Kinder (zusätzlich zum Üblichen):</text:span></text:p>
          </text:list-item>
        </text:list>
        <text:p text:style-name="P0"/>
        <text:p text:style-name="P0"><text:span text:style-name="T0">Handtuch, Geschirrhandtuch, Klappstuhl, Kluft, Halstuch, geschlossene Schuhe, (Kopf-)Taschenlampe, Masken, Kuchen</text:span></text:p>
        <text:p text:style-name="P0"><text:span text:style-name="T0">BITTE MIT TAGESAKTUELLEM TEST KOMMEN, ENTWEDER VOR ORT MACHEN ODER MIT BESCHEINIGUNG, AM ABREISETAG EBENFALLS BITTE SELBSTTEST MITBRINGEN!!!!!!!</text:span></text:p>
        <text:p text:style-name="P0"/>
        <text:list xml:id="lst_Bullet_20_8_1" text:style-name="Bullet_20_8">
          <text:list-item>
            <text:p text:style-name="P21"><text:span text:style-name="T9">Einkaufsliste (Bitte vervollständigen):</text:span></text:p>
          </text:list-item>
        </text:list>
        <text:p text:style-name="P0"/>
        <text:p text:style-name="P0"><text:span text:style-name="T0">Globus:</text:span></text:p>
        <text:p text:style-name="P19"><text:span text:style-name="T0">Würtchen</text:span></text:p>
        <text:p text:style-name="P19"><text:span text:style-name="T0">Flit</text:span></text:p>
        <text:p text:style-name="P19"><text:span text:style-name="T0">Grillkäse</text:span></text:p>
        <text:p text:style-name="P19"><text:span text:style-name="T0">Wurst (wenigstens Stufe 3)</text:span></text:p>
        <text:p text:style-name="P19"><text:span text:style-name="T0">Käse am Block</text:span></text:p>
        <text:p text:style-name="P19"><text:span text:style-name="T0">Bier (von mir aus gerne alkoholfreies Radler)</text:span></text:p>
        <text:p text:style-name="P19"><text:span text:style-name="T0">Marshmallows</text:span></text:p>
        <text:p text:style-name="P0"/>
        <text:p text:style-name="P0"><text:span text:style-name="T0">Aldi z.B.:</text:span></text:p>
        <text:p text:style-name="P19"><text:span text:style-name="T0">Ketchup</text:span></text:p>
        <text:p text:style-name="P19"><text:span text:style-name="T0">Senf</text:span></text:p>
        <text:p text:style-name="P19"><text:span text:style-name="T0">H-Milch (bio)</text:span></text:p>
        <text:p text:style-name="P19"><text:span text:style-name="T0">Brioche (richtig viel)</text:span></text:p>
        <text:p text:style-name="P19"><text:span text:style-name="T0">Nutella (original, richtig viel)</text:span></text:p>
        <text:p text:style-name="P19"><text:span text:style-name="T0">Marmelade</text:span></text:p>
        <text:p text:style-name="P19"><text:span text:style-name="T0">Margarine</text:span></text:p>
        <text:p text:style-name="P19"><text:span text:style-name="T0">Partygetränke für Samstags nach der Aufstufung( zB Fanta, Wild Berry, sowas)</text:span></text:p>
        <text:p text:style-name="P19"><text:span text:style-name="T0">TucTucs</text:span></text:p>
        <text:p text:style-name="P19"><text:span text:style-name="T0">Kekse mit dunkler Schokolade</text:span></text:p>
        <text:p text:style-name="P19"><text:span text:style-name="T0">Gemüse, wie Paprika, Zucchini, Aubergine für auf den Grill, Gurke zum Snacken</text:span></text:p>
        <text:p text:style-name="P19"><text:span text:style-name="T0">Öl</text:span></text:p>
        <text:p text:style-name="P19"><text:span text:style-name="T0">Eier (bio)</text:span></text:p>
        <text:p text:style-name="P19"><text:span text:style-name="T0">Honig</text:span></text:p>
        <text:p text:style-name="P19"><text:span text:style-name="T0">Haferflocken evtl.</text:span><text:s/></text:p>
        <text:p text:style-name="P19"><text:span text:style-name="T0">Obst, wie Apfel, vllt geile Wassermelone</text:span></text:p>
        <text:p text:style-name="P19"><text:span text:style-name="T0">***Zutaten für Stockbrot bitte hier einfügen***</text:span></text:p>
        <text:p text:style-name="P19"><text:span text:style-name="T0">Kartoffeln</text:span></text:p>
        <text:p text:style-name="P19"><text:span text:style-name="T0">Saucen für Folienkartoffeln und Stockbrot evtl selbst machen? dann hier bitte Zutaten einfügen: (Knoblauch, Kräuter, Zwiebel, Zwiebelsuppe und Schmand zB, mega lecker)</text:span></text:p>
        <text:p text:style-name="P19"><text:span text:style-name="T0">Quark</text:span></text:p>
        <text:p text:style-name="P19"><text:span text:style-name="T0">Tee (bitte keine sauren Früchte, weil sonst sterbe ich mit Magenschmerzen, also sowas wie „Harmonie mit Pfefferminz und Süßholz“)</text:span></text:p>
        <text:p text:style-name="P19"><text:span text:style-name="T0">***Zutaten für Restesuppe am Sonntag bitte hier einfügen***</text:span></text:p>
        <text:p text:style-name="P0"/>
        <text:p text:style-name="P0"><text:span text:style-name="T0">evtl. woanders wie dm oder Tedi</text:span></text:p>
        <text:p text:style-name="P19"><text:span text:style-name="T0">evtl. Kerzen oder Knicklichter</text:span></text:p>
        <text:p text:style-name="P19"><text:span text:style-name="T0">Selbstests</text:span></text:p>
        <text:p text:style-name="P0"/>
        <text:p text:style-name="P0"><text:span text:style-name="T0">Einkaufen in Homburg:</text:span></text:p>
        <text:p text:style-name="P0"/>
        <text:p text:style-name="P0"/>
        <text:p text:style-name="P0"/>
        <text:p text:style-name="P0"/>
        <text:p text:style-name="P0"/>
        <text:p text:style-name="P0"/>
        <text:p text:style-name="P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</office:font-face-decls>
  <office:styles>
    <style:default-style style:family="paragraph">
      <style:paragraph-properties fo:text-align="start" style:tab-stop-distance="1.249cm" fo:hyphenation-ladder-count="no-limit"/>
      <style:text-properties fo:hyphenate="true" fo:hyphenation-remain-char-count="2" fo:hyphenation-push-char-count="2" style:font-name="Times New Roman" fo:font-size="10pt" fo:language="de" fo:country="de" style:font-name-asian="SimSun" style:font-size-asian="10pt" style:language-asian="zh" style:country-asian="cn" style:font-name-complex="Times New Roman" style:font-size-complex="10pt" style:language-complex="ar" style:country-complex="sa" style:use-window-font-color="true" style:letter-kerning="true"/>
    </style:default-style>
    <style:default-style style:family="text">
      <style:text-properties style:font-name="Times New Roman" fo:font-size="10pt" fo:language="de" fo:country="de" style:font-name-asian="SimSun" style:font-size-asian="10pt" style:language-asian="zh" style:country-asian="cn" style:font-name-complex="Times New Roman" style:font-size-complex="10pt" style:language-complex="ar" style:country-complex="sa" style:use-window-font-color="true" style:letter-kerning="true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 text:number-lines="false"/>
      <style:text-properties fo:hyphenate="true" fo:hyphenation-remain-char-count="2" fo:hyphenation-push-char-count="2" style:font-name="Times New Roman" fo:font-size="10pt" fo:font-weight="normal" fo:font-style="normal" fo:language="de" fo:country="de" style:font-name-asian="SimSun" style:font-size-asian="10pt" style:font-weight-asian="normal" style:font-style-asian="normal" style:language-asian="zh" style:country-asian="cn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Überschrift_20_1" style:display-name="Überschrift 1" style:family="paragraph" style:parent-style-name="Normal" style:next-style-name="Normal" style:default-outline-level="1">
      <style:paragraph-properties fo:margin-top="0.423cm" fo:margin-bottom="0.106cm" fo:keep-with-next="always" fo:keep-together="always" text:number-lines="tru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Überschrift_20_2" style:display-name="Überschrift 2" style:family="paragraph" style:parent-style-name="Überschrift_20_1" style:next-style-name="Normal" style:default-outline-level="2">
      <style:paragraph-properties text:number-lines="true"/>
      <style:text-properties fo:font-size="16pt" style:font-size-asian="16pt" style:font-size-complex="16pt"/>
    </style:style>
    <style:style style:name="Überschrift_20_3" style:display-name="Überschrift 3" style:family="paragraph" style:parent-style-name="Überschrift_20_2" style:next-style-name="Normal" style:default-outline-level="3">
      <style:paragraph-properties text:number-lines="true"/>
      <style:text-properties fo:font-size="14pt" style:font-size-asian="14pt" style:font-size-complex="14pt"/>
    </style:style>
    <style:style style:name="D1" style:family="text">
      <style:text-properties/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003cm" fo:page-height="29.702cm" style:print-orientation="portrait" fo:margin-top="2.000cm" fo:margin-bottom="2.000cm" fo:margin-left="2.000cm" fo:margin-right="2.000cm">
        <style:footnote-sep style:width="0.021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21-09-04T16:22:34</meta:creation-date>
    <dc:creator>Karina Benn</dc:creator>
    <dc:date>2021-09-04T17:34:38</dc:date>
    <meta:print-date>1970-01-01T01:00:00</meta:print-date>
  </office:meta>
</office:document-meta>
</file>