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_und_projekte_fuers_jahr_2011"/><text:bookmark-start text:name="__RefHeading___die_vorschlaege_von_euch_1"/><text:bookmark-start text:name="die_vorschlaege_von_euch"/>Die Vorschläge von euch:<text:bookmark-end text:name="__RefHeading___die_vorschlaege_von_euch_1"/><text:bookmark-end text:name="die_vorschlaege_von_euch"/></text:h>
      <text:h text:style-name="Heading_20_2" text:outline-level="2"><text:bookmark-start text:name="__RefHeading___projekte_2"/><text:bookmark-start text:name="projekte"/>Projekte:<text:bookmark-end text:name="__RefHeading___projekte_2"/><text:bookmark-end text:name="projekte"/></text:h>
      <text:h text:style-name="Heading_20_3" text:outline-level="3"><text:bookmark-start text:name="__RefHeading___innenausbau_bauwagen_3"/><text:bookmark-start text:name="innenausbau_bauwagen"/>[[innenausbau_bauwagen]]<text:bookmark-end text:name="__RefHeading___innenausbau_bauwagen_3"/><text:bookmark-end text:name="innenausbau_bauwagen"/></text:h>
      <text:h text:style-name="Heading_20_2" text:outline-level="2"><text:bookmark-start text:name="__RefHeading___themen_4"/><text:bookmark-start text:name="themen"/>Themen:<text:bookmark-end text:name="__RefHeading___themen_4"/><text:bookmark-end text:name="themen"/></text:h>
      <text:h text:style-name="Heading_20_3" text:outline-level="3"><text:bookmark-start text:name="__RefHeading___knoten_5"/><text:bookmark-start text:name="knoten"/>Knoten<text:bookmark-end text:name="__RefHeading___knoten_5"/><text:bookmark-end text:name="knoten"/></text:h>
      <text:h text:style-name="Heading_20_3" text:outline-level="3"><text:bookmark-start text:name="__RefHeading___jurte_6"/><text:bookmark-start text:name="jurte"/>Jurte<text:bookmark-end text:name="__RefHeading___jurte_6"/><text:bookmark-end text:name="jurte"/></text:h>
      <text:h text:style-name="Heading_20_3" text:outline-level="3"><text:bookmark-start text:name="__RefHeading___naturkunde_7"/><text:bookmark-start text:name="naturkunde"/>Naturkunde<text:bookmark-end text:name="__RefHeading___naturkunde_7"/><text:bookmark-end text:name="naturkunde"/></text:h>
      <text:list text:style-name="List_20_1" text:continue-numbering="false">
        <text:list-item>
          <text:p text:style-name="LastListParagraph_List_20_1_Content_First"> Planzen</text:p>
        </text:list-item>
      </text:list>
      <text:list text:style-name="List_20_1" text:continue-numbering="false">
        <text:list-item>
          <text:p text:style-name="LastListParagraph_List_20_1_Content_First"> Bäume</text:p>
        </text:list-item>
      </text:list>
      <text:list text:style-name="List_20_1" text:continue-numbering="false">
        <text:list-item>
          <text:p text:style-name="LastListParagraph_List_20_1_Content_First"> Bestimmung von Pflanzen und Bäumen</text:p>
        </text:list-item>
      </text:list>
      <text:list text:style-name="List_20_1" text:continue-numbering="false">
        <text:list-item>
          <text:p text:style-name="LastListParagraph_List_20_1_Content_First"> Giftig und Ungiftig</text:p>
        </text:list-item>
      </text:list>
      <text:list text:style-name="List_20_1" text:continue-numbering="false">
        <text:list-item>
          <text:p text:style-name="LastListParagraph_List_20_1_Content_First"> Essbar und Unessbar</text:p>
        </text:list-item>
      </text:list>
      <text:h text:style-name="Heading_20_3" text:outline-level="3"><text:bookmark-start text:name="__RefHeading___kompass_8"/><text:bookmark-start text:name="kompass"/>Kompass<text:bookmark-end text:name="__RefHeading___kompass_8"/><text:bookmark-end text:name="kompass"/></text:h>
      <text:h text:style-name="Heading_20_3" text:outline-level="3"><text:bookmark-start text:name="__RefHeading___feuerarten_feuermachen_9"/><text:bookmark-start text:name="feuerarten_feuermachen"/>Feuerarten / Feuermachen<text:bookmark-end text:name="__RefHeading___feuerarten_feuermachen_9"/><text:bookmark-end text:name="feuerarten_feuermachen"/></text:h>
      <text:h text:style-name="Heading_20_2" text:outline-level="2"><text:bookmark-start text:name="__RefHeading___sonder_aktionen_10"/><text:bookmark-start text:name="sonder_aktionen"/>Sonder Aktionen:<text:bookmark-end text:name="__RefHeading___sonder_aktionen_10"/><text:bookmark-end text:name="sonder_aktionen"/></text:h>
      <text:h text:style-name="Heading_20_3" text:outline-level="3"><text:bookmark-start text:name="__RefHeading___kanu_fahren_11"/><text:bookmark-start text:name="kanu_fahren"/>Kanu fahren<text:bookmark-end text:name="__RefHeading___kanu_fahren_11"/><text:bookmark-end text:name="kanu_fahren"/></text:h>
      <text:h text:style-name="Heading_20_3" text:outline-level="3"><text:bookmark-start text:name="__RefHeading___haik_12"/><text:bookmark-start text:name="haik"/>Haik<text:bookmark-end text:name="__RefHeading___haik_12"/><text:bookmark-end text:name="haik"/></text:h>
      <text:h text:style-name="Heading_20_3" text:outline-level="3"><text:bookmark-start text:name="__RefHeading___kino_13"/><text:bookmark-start text:name="kino"/>Kino<text:bookmark-end text:name="__RefHeading___kino_13"/><text:bookmark-end text:name="kino"/></text:h>
      <text:h text:style-name="Heading_20_3" text:outline-level="3"><text:bookmark-start text:name="__RefHeading___grillen_14"/><text:bookmark-start text:name="grillen"/>Grillen<text:bookmark-end text:name="__RefHeading___grillen_14"/><text:bookmark-end text:name="grillen"/></text:h>
      <text:h text:style-name="Heading_20_3" text:outline-level="3"><text:bookmark-start text:name="__RefHeading___feier_party_15"/><text:bookmark-start text:name="feier_party"/>Feier/ Party<text:bookmark-end text:name="__RefHeading___feier_party_15"/><text:bookmark-end text:name="feier_party"/></text:h>
      <text:h text:style-name="Heading_20_3" text:outline-level="3"><text:bookmark-start text:name="__RefHeading___schwimmbad_16"/><text:bookmark-start text:name="schwimmbad"/>Schwimmbad<text:bookmark-end text:name="__RefHeading___schwimmbad_16"/><text:bookmark-end text:name="schwimmbad"/></text:h>
      <text:h text:style-name="Heading_20_3" text:outline-level="3"><text:bookmark-start text:name="__RefHeading___filmeabend_17"/><text:bookmark-start text:name="filmeabend"/>Filmeabend<text:bookmark-end text:name="__RefHeading___filmeabend_17"/><text:bookmark-end text:name="filmeabend"/></text:h>
      <text:h text:style-name="Heading_20_3" text:outline-level="3"><text:bookmark-start text:name="__RefHeading___filmdrehen_18"/><text:bookmark-start text:name="filmdrehen"/>Filmdrehen<text:bookmark-end text:name="__RefHeading___filmdrehen_18"/><text:bookmark-end text:name="filmdre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5::32:07</meta:creation-date>
    <dc:creator>Generated</dc:creator>
    <dc:date>2025-04-12T15::32:07</dc:date>
    <dc:language>en-US</dc:language>
    <meta:editing-cycles>1</meta:editing-cycles>
    <meta:editing-duration>PT0S</meta:editing-duration>
    <dc:title>themen_und_projekte_fuers_jahr_2011</dc:title>
  </office:meta>
</office:document-meta>
</file>