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esversammlung_am_29.2.2020"/><text:bookmark-start text:name="__RefHeading___protokoll_stammesversammlung_2020_1"/><text:bookmark-start text:name="protokoll_stammesversammlung_2020"/>Protokoll Stammesversammlung 2020<text:bookmark-end text:name="__RefHeading___protokoll_stammesversammlung_2020_1"/><text:bookmark-end text:name="protokoll_stammesversammlung_2020"/></text:h>
      <text:p text:style-name="Text_20_body"><text:span text:style-name="sub"><text:a xlink:type="simple" xlink:href="https://dpsgbrebach.de/lib/exe/fetch.php?media=protokoll_stammesversammlung_2020.odt" text:style-name="Internet_20_link" text:visited-style-name="Visited_20_Internet_20_Link">Originaldatei</text:a></text:span></text:p>
      <text:h text:style-name="Heading_20_2" text:outline-level="2"><text:bookmark-start text:name="__RefHeading___NoTitle_2"/><text:bookmark-start text:name="section"/>29.02.20<text:bookmark-end text:name="__RefHeading___NoTitle_2"/><text:bookmark-end text:name="section"/></text:h>
      <text:p text:style-name="Text_20_body">Protokollführung: Katarina Willems</text:p>
      <text:p text:style-name="Text_20_body">Insgesamt 14 stimmberechtigte Mitglieder, 7 anwesend → beschlussfähig</text:p>
      <text:p text:style-name="Text_20_body">11 Stammesmitglieder anwesend</text:p>
      <text:list text:style-name="Numbering_20_1" text:continue-numbering="false">
        <text:list-item>
          <text:p text:style-name="Numbering_20_1_Content_First"> Vorstellung Tagesordnung</text:p>
        </text:list-item>
        <text:list-item>
          <text:p text:style-name="Numbering_20_1_Content"> Jahresbericht (s. Präsentation)</text:p>
          <text:list text:style-name="List_20_1">
            <text:list-item>
              <text:p text:style-name="List_20_1_Content"> Renovierung Gruppenraum: Müll entsorgt, Decke renoviert (mit Hilfe von Paul), Bar und Küche abgerissen (ähnliches soll neu gebaut werden), neue Elektrik von Michael, LED Beleuchtung, Decke teilgeschlossen, Palettenmöbel geplant, Fliesen gelegt<text:line-break/>Bisher ~ 400 bis 500€</text:p>
            </text:list-item>
            <text:list-item>
              <text:p text:style-name="List_20_1_Content"> Adventsmarkt: 500€ Anteil an Gesamteinnahmen, nächstes Mal ausbauen, Idee: Gulaschsuppe anbieten</text:p>
            </text:list-item>
          </text:list>
        </text:list-item>
        <text:list-item>
          <text:p text:style-name="Numbering_20_1_Content"> Kassenbericht: ~ 5000€ Plus, dank Jugendetat de Gemeinde</text:p>
          <text:list text:style-name="List_20_1">
            <text:list-item>
              <text:p text:style-name="List_20_1_Content"> regelmäßige Geldquelle nötig, da der Mitgliedsbeitrag zum größten Teil ans Bundesamt geht</text:p>
            </text:list-item>
            <text:list-item>
              <text:p text:style-name="List_20_1_Content"> Prüfung: zeitnah Belege auf DIN-A-4, seitlich gelocht → Vordruck von Klaus kommt in den Gruppenraum, Belege immer im Original (auch, wenn sie vorher als Foto geschickt wurden)</text:p>
            </text:list-item>
          </text:list>
        </text:list-item>
        <text:list-item>
          <text:p text:style-name="Numbering_20_1_Content"> Entlastung Vorstand: Antrag durch Serafine, 4 Ja-Stimmen, 3 Enthaltungen → Vorstand ist entlastet</text:p>
        </text:list-item>
        <text:list-item>
          <text:p text:style-name="Numbering_20_1_Content"> Wahlen<text:line-break/>Die Neuwahl des Vorstandes steht an.</text:p>
          <text:list text:style-name="List_20_1">
            <text:list-item>
              <text:p text:style-name="List_20_1_Content"> Wahl des 1. Vorsitzenden: Vorgeschlagen wird Alexander Benn. Es gibt eine kurze Aussprache.<text:line-break/>Wahlergebnis: 6 Ja, 1 Enthaltung</text:p>
            </text:list-item>
            <text:list-item>
              <text:p text:style-name="List_20_1_Content"> Wahl der 2. Vorsitzenden: Vorgeschlagen wird Katarina Willems. Es gibt eine kurze Aussprache.<text:line-break/>Wahlergebnis: 5 Ja, 2 Enthaltungen</text:p>
            </text:list-item>
            <text:list-item>
              <text:p text:style-name="List_20_1_Content"> Wahl des Kuraten: Vorgeschlagen wird Helmut Willems. Es gibt eine kurze Aussprache.<text:line-break/>Wahlergebnis: 6 Ja, 1 Enthaltung</text:p>
            </text:list-item>
          </text:list>
        </text:list-item>
        <text:list-item>
          <text:p text:style-name="Numbering_20_1_Content"> Wahl des Kassenprüfers: Karina Czech und Michael Solbach kandidieren, Antrag auf offene Wahl durch Alex Benn mit 7 Ja und 1 Enthaltung angenommen</text:p>
          <text:list text:style-name="List_20_1">
            <text:list-item>
              <text:p text:style-name="List_20_1_Content"> Karina Czech: mit 7 Ja Stimmen gewählt, nimmt die Wahl an</text:p>
            </text:list-item>
            <text:list-item>
              <text:p text:style-name="List_20_1_Content"> Michael Solbach: mit 7 Ja Stimmen gewählt, nimmt die Wahl an</text:p>
            </text:list-item>
          </text:list>
        </text:list-item>
        <text:list-item>
          <text:p text:style-name="Numbering_20_1_Content"> Jahresplanung (s. Präsentation)</text:p>
        </text:list-item>
        <text:list-item>
          <text:p text:style-name="Numbering_20_1_Content"> Sonstiges:</text:p>
          <text:list text:style-name="List_20_1">
            <text:list-item>
              <text:p text:style-name="List_20_1_Content"> nächster Termin für Stammesversammlung eher Freitag oder Sonntag, besser einladen, mehr Informationen</text:p>
            </text:list-item>
            <text:list-item>
              <text:p text:style-name="List_20_1_Content"> nächste Leiterrunde: Die Anmeldegebühr für Scouting and Bushcraft für Jakob sollen als Fortbildungskosten übernommen werden</text:p>
            </text:list-item>
            <text:list-item>
              <text:p text:style-name="List_20_1_Content_Last"> Kooperation mit Stamm aus NRW (Kontakt durch Michael) → soll geprüft werden</text:p>
            </text:list-item>
          </text:list>
        </text:list-item>
      </text:list>
      <text:p text:style-name="Text_20_body"><text:span text:style-name="sub"><text:a xlink:type="simple" xlink:href="https://dpsgbrebach.de/lib/exe/fetch.php?media=20200229_stammesversammlung.pdf" text:style-name="Internet_20_link" text:visited-style-name="Visited_20_Internet_20_Link">Präsenta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7::10:30</meta:creation-date>
    <dc:creator>Generated</dc:creator>
    <dc:date>2026-02-27T07::10:30</dc:date>
    <dc:language>en-US</dc:language>
    <meta:editing-cycles>1</meta:editing-cycles>
    <meta:editing-duration>PT0S</meta:editing-duration>
    <dc:title>stammesversammlung_am_29.2.2020</dc:title>
  </office:meta>
</office:document-meta>
</file>