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jupfi1"/> Datum  </text:p>
          </table:table-cell>
          <table:table-cell office:value-type="string" table:style-name="tableheader">
            <text:p text:style-name="Table_20_Heading"> Thema             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Leitfaden und Sippennam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Sippenname und Kanisterspiel (oder Diamantenspiel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5::55:54</meta:creation-date>
    <dc:creator>Generated</dc:creator>
    <dc:date>2025-04-18T05::55:54</dc:date>
    <dc:language>en-US</dc:language>
    <meta:editing-cycles>1</meta:editing-cycles>
    <meta:editing-duration>PT0S</meta:editing-duration>
    <dc:title>planung_jupfi1</dc:title>
  </office:meta>
</office:document-meta>
</file>