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8774832d490ad7165747edabe793854.svg"/>
  <manifest:file-entry manifest:media-type="image/svg+xml" manifest:full-path="Pictures/1bf762a58e0420bfdcc6e0efc4f94f1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fingstlager_2011"/>Planung Pfingstlager 2011</text:span><text:line-break/>
<text:line-break/>
<text:line-break/>
<text:line-break/>
<text:span text:style-name="Strong_20_Emphasis"><text:span text:style-name="underline">Donnerstag, 09.06.2011</text:span></text:span><text:line-break/></text:p>
      <text:p text:style-name="Text_20_body">17:15 Uhr Annahme der Gepäcke der Wölflingsgruppe<text:line-break/>
18:00 Uhr Vorkommando transportiert Material und Gepäck der Wölflinge nach JÄGERSBURG<text:line-break/>
19:30 Uhr Aufbau eines Zeltes und Einlagerung von Material und Gepäck<text:line-break/>
19:45 Uhr Abfahrt nach BREBACH<text:line-break/></text:p>
      <text:p text:style-name="Text_20_body">Erledigt: Wö-Zelt aufgebaut und darin das Lagermaterial abgelegt.</text:p>
      <text:p text:style-name="Text_20_body">Idee zum Gepäck: Ich kann den Anhänger mit Gepäck auch bis Samstag bei mir in der Garage unterstellen und Samstag morgen mitbringen - dann muss niemand drauf aufpassen… hw</text:p>
      <text:p text:style-name="Text_20_body">Vorkommando</text:p>
      <text:p text:style-name="Text_20_body"><text:span text:style-name="Strong_20_Emphasis"><text:span text:style-name="underline">Freitag, 10.06.2011</text:span></text:span><text:line-break/></text:p>
      <text:p text:style-name="Text_20_body">07:45 Peugeot abgeholt und am Pfarrheim abgestellt. Papiere unter der Sonnenblende, Schlüssel liegt im Pfadiraum, in der Kerze auf dem Tisch.
08:15 restliche Einkäufe erledigt und im Pfadiraum deponiert. Hackfleischkauf sollte erst vor Ort in Jägersburg erfolgen, wenn wir die Kühlmöglichkeiten kennen.</text:p>
      <text:p text:style-name="Text_20_body">16:00 Treffen Auto laden und fahren<text:line-break/>
18:00 Aufbau der Schlafzelte<text:line-break/>
20:00 Abendessen<text:line-break/></text:p>
      <text:p text:style-name="Text_20_body"><text:span text:style-name="Strong_20_Emphasis"><text:span text:style-name="underline">Samstag, 11.06.2011</text:span></text:span><text:line-break/></text:p>
      <text:p text:style-name="Text_20_body">08:00 Frühstück<text:line-break/>
10:00 Aufbau Jurte und Kochtisch<text:line-break/>
13:00 Essen ( Brot und Belag )<text:line-break/>
20:00 Abendessen<text:line-break/></text:p>
      <text:p text:style-name="Text_20_body"><text:span text:style-name="Strong_20_Emphasis"><text:span text:style-name="underline">Sonntag, 12.06.2011</text:span></text:span><text:line-break/></text:p>
      <text:p text:style-name="Text_20_body">08:00 Frühstück<text:line-break/>
10:15 Gottesdienst<text:line-break/>
12:30 Gemeinsames Mittagessen<text:line-break/>
13:30 Teilnahme an der 50 Jahrfeier der Jägersburger Pfadfinder<text:line-break/>
16:00 Kletterpark<text:line-break/>
20:00 Abendessen<text:line-break/></text:p>
      <text:p text:style-name="Text_20_body"><text:span text:style-name="Strong_20_Emphasis"><text:span text:style-name="underline">Montag, 13.06.2011</text:span></text:span><text:line-break/></text:p>
      <text:p text:style-name="Text_20_body">08:00 Frühstück<text:line-break/>
09:00 Abbau des Lagers<text:line-break/>
14:00 Abfahrt nach BREBACH<text:line-break/>
15:00 Ankunft am Pfarrhaus in BREBACH (Material wegräumen)<text:line-break/>
16:00 Abschluss<text:line-break/></text:p>
      <text:p text:style-name="Text_20_body"><text:span text:style-name="Strong_20_Emphasis"><text:span text:style-name="underline">Benötigtes Material:</text:span></text:span> Seile, Hammer,
 <text:line-break/></text:p>
      <text:p text:style-name="Text_20_body"><text:span text:style-name="Strong_20_Emphasis"><text:span text:style-name="underline">Jungpfadfinder „Blaue Defender“ - Hajk -</text:span>*

</text:span><text:span text:style-name="underline">Freitag, 10.06.2011</text:span><text:span text:style-name="Strong_20_Emphasis"><text:line-break/>

15:00 Uhr Treffpunkt am Bahnhof SCHAFBRÜCKE<text:line-break/>
15:36 Uhr Zugfahrt nach LIMBACH<text:line-break/>
15:56 Uhr Ankunft in LIMBACH<text:line-break/>
16:10 Uhr Fußmarsch über Burgruine ín KIRKEL zur Klosterruine WÖRSCHWEILER (1. Übernachtung)
<text:line-break/>

</text:span><text:span text:style-name="underline">Samstag, 11.06.2011</text:span><text:span text:style-name="Strong_20_Emphasis"><text:line-break/>

09:00 Uhr Fußmarsch über SCHWARZENACKER zum Schlossberg in HOMBURG (2. Übernachtung)<text:line-break/>
<text:line-break/>Tarnung des Einstieges durch Gestrüpp !!!!!!
<text:line-break/>Faltwassereimer zum Auffangen vom Felswasser  \HMS
<text:line-break/>
</text:span><text:span text:style-name="underline">Sonntag, 12.06.2011</text:span><text:span text:style-name="Strong_20_Emphasis"><text:line-break/>

08:00 Uhr Fußmarsch zum Zeltplatz in JÄGERSBURG<text:line-break/>
Zur Orientierung:<text:line-break/>
10:15 Uhr Gottesdienst<text:line-break/>
12:30 Uhr Gemeinsames Mittagessen<text:line-break/>
13:30 Uhr Teilnahme an der 50 Jahrfeier der Jägersburger Pfadfinder (3. Übernachtung)
<text:line-break/>

</text:span><text:span text:style-name="underline">Montag, 13.06.2011</text:span><text:span text:style-name="Strong_20_Emphasis"><text:line-break/>

08:00 Uhr Frühstück<text:line-break/>
09:00 Uhr Abbau des Lagers<text:line-break/>
14:00 Uhr Abfahrt nach BREBACH<text:line-break/>
15:00 Uhr Ankunft am Pfarrhaus in BREBACH<text:line-break/>
17:30 Freiwillige Zusammenkunft bei HMS zum Ausklang / Getränke da  / kein Essen, da die Kinder nicht so spät ins bett sollen \HMS


</text:span><text:span text:style-name="underline">Benötigtes Material:</text:span><text:span text:style-name="Strong_20_Emphasis"> 8 Kothenblätter, 2 Kothenabdeckplanen, 2 Seile 5m, 2 Seile 10m, 2 Beile, 2 Kletterseile 20m, 2 Sitzgurte<text:line-break/>
<text:line-break/>Grillmaterial erster Abend !!! / Ev.- habe ich noch eine leichte grillvariante für auf steine aufzulegen / HMS
<text:line-break/>Ich bringe eine Erwachsenenund Kindergurt komplett mit  +  Seil / Achter und klettersteigset / HMS und noch ein Sitzgurt, Karabiner, Achter und Bergseil.
<text:line-break/>Spaßgetränke fuer Erwachsene und Kinder sind organisiert, Anja bringt nach Wörschweiler, wir schicken zur Abholung von PS ein Kommando nach unten und somit die
<text:line-break/>Getränke nach oben, ist Stiftung HMS
<text:line-break/>alle sollten 2 - 3 Portionen Toi Paper feucht trocken in Ermängelung von San. Anlagen mitbringen »&gt; Jörg bitte in Gruppenstunde mitteilen \HMS
:<text:line-break/>Beile sind unnötig da CG/AMS/HMS/PS ein Handbeil in pers. Ausrüstung mitführen\ eher eine Axt wenn noch platz zum Tragen ist\HMS
<text:line-break/>Klappspaten ????? Deine/Eure Meinung ???? \ HMS - Ja, hab ich dabei! JM
<text:line-break/>Seilrolle für Jurte / Kotte / jörg bitte ins Gepäck dazutun \ HMS - Karabiner tun´s auch, hab ich dabei. JM
<text:line-break/>jeder Jufi 4 - 5 Alu Heringe ins pers. Gepäck \ HMS - Sind an die Jufis verteilt, kann man aber prima selber machen. JM
<text:line-break/>wird das Allg. Material zum Transport am DO. verteilt `???, bitte Portion für HMS vorsehen\hms Wurde in Gruppenstunde verteilt. JM
<text:line-break/>
<text:line-break/>

</text:span><text:span text:style-name="underline">Wölflinge - Zugfahrt nach HOMBURG und Wanderung nach JÄGERSBURG</text:span><text:span text:style-name="Strong_20_Emphasis"><text:line-break/>

</text:span><text:span text:style-name="underline">Samstag, 11.06.2011</text:span><text:span text:style-name="Strong_20_Emphasis"><text:line-break/>
 
09:30 Uhr Treffpunkt am Bahnhof BREBACH mit kl. Rucksack <text:line-break/>
ca 10 -10:30 Uhr Fahrt mit der Saarbahn zum Hbf SARBRÜCKEN\
alle 1/2 Zugfahrt nach HOMBURG<text:line-break/>
ca: 11-11:30 Uhr Uhr Ankunft in HOMBURG<text:line-break/>
Fußmarsch über Peter Schulzen Hütte, Brückweiher zum Zeltplatz JÄGERSBURG
Ankunft am späten Nachmittag (1. Übernachtung)<text:line-break/>

</text:span><text:span text:style-name="underline">Sonntag, 12.06.2011</text:span><text:span text:style-name="Strong_20_Emphasis"><text:line-break/>

Frühstücksvorbereitung durch die Wölflinge<text:line-break/>
10:15 Uhr Gottesdienst<text:line-break/>
12:30 Uhr Gemeinsames Mittagessen<text:line-break/>
13.30 Uhr Teilnahme an der 50 Jahrfeier der Jägersburger Pfadfinder
ggf. Kletterpark  (2. Übernachtung)<text:line-break/>

</text:span><text:span text:style-name="underline">Montag, 13.06.2011</text:span><text:span text:style-name="Strong_20_Emphasis"><text:line-break/>

08:00 Uhr Frühstück<text:line-break/>
09:00 Uhr Abbau des Lagers<text:line-break/>
14:00 Uhr Abfahrt nach BREBACH<text:line-break/>
15:00 Uhr Ankunft am Pfarrhaus in BREBACH<text:line-break/>

Benötigt wird ein kleiner Rucksack mit Verpflegung (belegtes Brot und Getränk) für eine 5 km Wanderung.<text:line-break/>
Je nach Wetterbericht, gehört in den Rucksack eine Jacke gegen Regen <draw:frame draw:style-name="media" draw:name="0" text:anchor-type="as-char" draw:z-index="0" svg:width="" svg:rel-width="100%" svg:height="0cm"><draw:image xlink:href="Pictures/58774832d490ad7165747edabe793854.svg" xlink:type="simple" xlink:show="embed" xlink:actuate="onLoad"/></draw:frame> oder eine Mütze als Sonnenschutz. <draw:frame draw:style-name="media" draw:name="1" text:anchor-type="as-char" draw:z-index="1" svg:width="" svg:rel-width="100%" svg:height="0cm"><draw:image xlink:href="Pictures/1bf762a58e0420bfdcc6e0efc4f94f1b.svg" xlink:type="simple" xlink:show="embed" xlink:actuate="onLoad"/></draw:frame><text:line-break/>
Gepäck: gem. Verpackungsplan klein. Die Gepäcke werden nach JÄGERSBURG gefahren.<text:line-break/>
Gepäckabgabe am Donnerstag, 09.06.2011, um 17:15 Uhr am Pfarrheim in BREBACH.<text:line-break/>

</text:span><text:span text:style-name="underline">Benötigtes Material:</text:span><text:span text:style-name="Strong_20_Emphasis"> XXX<text:line-break/>

</text:span><text:span text:style-name="underline">Unterstützung:</text:span><text:span text:style-name="Strong_20_Emphasis"><text:line-break/>
1 Boxer (9 Sitzer) für Personentransport durch Fa. Peugeot<text:line-break/>
1 Transporter für Materialtransport durch Fa. Yilmaz<text:line-break/>
1 Kofferaum Defender / AS<text:line-break/>
1 Anhänger (geschlossen) (HW)<text:line-break/>
1 Pathfinder (bleibt ab Donnerstag in Jägersburg stehen)
 


</text:span><text:span text:style-name="underline">Wildschweine - Zugfahrt nach HOMBURG und Wanderung nach JÄGERSBURG</text:span><text:span text:style-name="Strong_20_Emphasis"><text:line-break/>

</text:span><text:span text:style-name="underline">Samstag, 11.06.2011</text:span><text:span text:style-name="Strong_20_Emphasis"><text:line-break/>
 
9:00 Uhr Treffpunkt am Pfarrheim BREBACH<text:line-break/>
XX:XX Uhr Fahrt mit der Saarbahn zum Hbf SARBRÜCKEN<text:line-break/>
XX:XX Uhr Zugfahrt nach HOMBURG<text:line-break/>
XX:XX Uhr Ankunft in HOMBURG<text:line-break/>
XX:XX Uhr Fußmarsch über XXX zum Zeltplatz JÄGERSBURG (1. Übernachtung)<text:line-break/>

</text:span><text:span text:style-name="underline">Sonntag, 12.06.2011</text:span><text:span text:style-name="Strong_20_Emphasis"><text:line-break/>

08:00 Uhr Frühstück<text:line-break/>
10:15 Uhr Gottesdienst<text:line-break/>
12:30 Uhr Gemeinsames Mittagessen<text:line-break/>
13:30 Uhr Teilnahme an der 50 Jahrfeier der Jägersburger Pfadfinder (2. Übernachtung)<text:line-break/>

Abendessen; Chili für ganzen Stamm<text:line-break/>

</text:span><text:span text:style-name="underline">Montag, 13.06.2011</text:span><text:span text:style-name="Strong_20_Emphasis"><text:line-break/>

08:00 Uhr Frühstück<text:line-break/>
09:00 Uhr Abbau des Lagers<text:line-break/>
14:00 Uhr Abfahrt nach BREBACH<text:line-break/>
15:00 Uhr Ankunft am Pfarrhaus in BREBACH<text:line-break/>


Gepäckabgabe am Donnerstag, 09.06.2011, ab 16:00 Uhr am Pfarrheim in BREBACH.<text:line-break/>

</text:span><text:span text:style-name="Strong_20_Emphasis"><text:span text:style-name="underline">Benötigtes Material:</text:span></text:span> Zelte<text:line-break/></text:p>
      <text:p text:style-name="Text_20_body"><text:span text:style-name="Strong_20_Emphasis"><text:span text:style-name="underline">Unterstützung:</text:span></text:span><text:line-break/>
Materialtransport am Donnerstag nach Jägersburg
Material- und Personentransport am Montag nach Brebach</text:p>
      <text:p text:style-name="Horizontal_20_Line"/>
      <text:p text:style-name="Text_20_body"><text:span text:style-name="Strong_20_Emphasis">Einkaufsliste für Gemeinschaftsverpflegung</text:span>
Freitag Abend:
 - </text:p>
      <text:p text:style-name="Text_20_body">Samstag Morgen:
 - Baguette
 - Marmelade (noch im Lager)
 - Nutella (lager)
 - Kaffee 
 - Butter
 - (wurst /käse)</text:p>
      <text:p text:style-name="Text_20_body">Samstag Mittag:
 - Baguette / Brot (vorgeschnitten)
 - Wurst / Käse
 - Salami
 - Radischen
 - Paprika
 - Gemüseknabberzeugs</text:p>
      <text:p text:style-name="Text_20_body">Samstag Abend:
 - 8 kg Spagetthi 
 - 4 kg Hackfleisch
 - 2 kg Zwiebeln
 - 10 Tomaten
 - 2 kg geschälte Tomaten
 - 3 stk. Tomatenmark
 - Gewürze 
 - Öl</text:p>
      <text:p text:style-name="Text_20_body">Sonntag Abend
- 2,5 kg Chilibohnen, Dose
- 4 kg Hackfleisch (Rind wg Muslime)
- 2Kg Zwiebeln
- 6 Paprika
- 2Liter passierte Tomaten
- 2 kg geschälte Tomaten, Dose
- Öl zum Anbraten
- Gewürze: Paprika, Chili, Pfeffer, Salz, Knoblauch, Tabasco  </text:p>
      <text:p text:style-name="Text_20_body"><text:span text:style-name="Strong_20_Emphasis">das haben wir noch im Lagerraum</text:span></text:p>
      <text:p text:style-name="Text_20_body">Zucker 5P., Mehl 1P., Kakao 1 P., Kaffee 1 P., Kondensmilch 4p., Filtertüten 1 P., <text:line-break/>Essig 1Fl., Balsamico 1Fl., Öl 1 Fl., Klare Brühe 3P.,<text:line-break/>Salz 2P., Paprika 3P., Pfeffer 1P., Curry 2P., Kräuter der Prov. 2P., Ketchup 2 Fl., Senf 2Gl.,  <text:line-break/>Nutella 1 Gl., Nutoka 2 Gl., Marmelade Sauerk. 1 Gl., Honig 5 Gl., <text:line-break/>Früchtetee 6P., Pfeffem 1P., Schw. Tee 1P., <text:line-break/>Spaghetti 3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3::15:00</meta:creation-date>
    <dc:creator>Generated</dc:creator>
    <dc:date>2025-04-04T03::15:00</dc:date>
    <dc:language>en-US</dc:language>
    <meta:editing-cycles>1</meta:editing-cycles>
    <meta:editing-duration>PT0S</meta:editing-duration>
    <dc:title>pfingstlager_2011</dc:title>
  </office:meta>
</office:document-meta>
</file>