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farrfest_brebach"/><text:bookmark-start text:name="__RefHeading___pfarrfest_brebach_1"/><text:bookmark-start text:name="pfarrfest_brebach"/>Pfarrfest Brebach<text:bookmark-end text:name="__RefHeading___pfarrfest_brebach_1"/><text:bookmark-end text:name="pfarrfest_brebach"/></text:h>
      <text:p text:style-name="Text_20_body">Alle Pfadfinder sind eingeladen. Wir übernachten und gestalten ein Kinderprogramm im Pfadfinder-Stil.
Außerdem übernehmen wir die Nachtwache auf dem Festgelände.</text:p>
      <text:h text:style-name="Heading_20_3" text:outline-level="3"><text:bookmark-start text:name="__RefHeading___mitbringen_2"/><text:bookmark-start text:name="mitbringen"/>Mitbringen:<text:bookmark-end text:name="__RefHeading___mitbringen_2"/><text:bookmark-end text:name="mitbringen"/></text:h>
      <text:list text:style-name="List_20_1" text:continue-numbering="false">
        <text:list-item>
          <text:p text:style-name="List_20_1_Content_First"> Schlafsack und Isomatte</text:p>
        </text:list-item>
        <text:list-item>
          <text:p text:style-name="List_20_1_Content"> Waschzeug</text:p>
        </text:list-item>
        <text:list-item>
          <text:p text:style-name="List_20_1_Content"> Teller und Besteck</text:p>
        </text:list-item>
        <text:list-item>
          <text:p text:style-name="List_20_1_Content"> Kleidung zum Wechseln</text:p>
        </text:list-item>
        <text:list-item>
          <text:p text:style-name="List_20_1_Content_Last"> Taschengeld (für's Pfarrfest, für die Grundverpflegung wird gesorgt)</text:p>
        </text:list-item>
      </text:list>
      <text:p text:style-name="Text_20_body">Wir freuen uns über Salatspenden für's Abendessen am Samstag.
Maria bringt Gurken- und Karottensalat mit.
Monika bringt Tomaten-Mozzarella und grünen Salat mit.</text:p>
      <text:h text:style-name="Heading_20_3" text:outline-level="3"><text:bookmark-start text:name="__RefHeading___programm_3"/><text:bookmark-start text:name="programm"/>Programm:<text:bookmark-end text:name="__RefHeading___programm_3"/><text:bookmark-end text:name="programm"/></text:h>
      <text:h text:style-name="Heading_20_4" text:outline-level="4"><text:bookmark-start text:name="__RefHeading___samstag_4"/><text:bookmark-start text:name="samstag"/>Samstag<text:bookmark-end text:name="__RefHeading___samstag_4"/><text:bookmark-end text:name="samstag"/></text:h>
      <text:p text:style-name="Text_20_body">ab 16.00 Uhr:</text:p>
      <text:list text:style-name="List_20_1" text:continue-numbering="false">
        <text:list-item>
          <text:p text:style-name="List_20_1_Content_First"> Zeltaufbau</text:p>
        </text:list-item>
        <text:list-item>
          <text:p text:style-name="List_20_1_Content"> Lagerfeuer</text:p>
        </text:list-item>
        <text:list-item>
          <text:p text:style-name="List_20_1_Content_Last"> Abendessen mit Grillschinken und Salaten</text:p>
        </text:list-item>
      </text:list>
      <text:p text:style-name="Text_20_body">    Grillschinken (6-7 kg) wird gespendet, Helmut bringt ihn mit, Backofen steht am Samstag zur Verfügung</text:p>
      <text:p text:style-name="Text_20_body">Fr. Hottong-Schneider spendet einen Kuchen</text:p>
      <text:p text:style-name="Text_20_body">Fr. Schäfer und Fr. Neuberger spenden grünen Salat und Rohkost</text:p>
      <text:list text:style-name="List_20_1" text:continue-numbering="false">
        <text:list-item>
          <text:p text:style-name="LastListParagraph_List_20_1_Content_First"> Stockbrot</text:p>
        </text:list-item>
      </text:list>
      <text:p text:style-name="Text_20_body">    Mehl und Zucker ist noch reichlich vorhanden, wer bringt große Schüssel und Stöcke?  Monika bringt große Schüssel mit. Sollten die Kids die Stöcke nicht selbst suchen und bearbeiten?</text:p>
      <text:list text:style-name="List_20_1" text:continue-numbering="false">
        <text:list-item>
          <text:p text:style-name="LastListParagraph_List_20_1_Content_First"> Nachtwache (ab etwa Mitternacht)</text:p>
        </text:list-item>
      </text:list>
      <text:p text:style-name="Text_20_body">    Die Nachtwache hat zusätzlich die Aufgabe, Papier und Müll einzusammeln und die Aschenbecher zu leeren damit das Festgelände morgens in gutem Zustand ist</text:p>
      <text:h text:style-name="Heading_20_4" text:outline-level="4"><text:bookmark-start text:name="__RefHeading___sonntag_5"/><text:bookmark-start text:name="sonntag"/>Sonntag<text:bookmark-end text:name="__RefHeading___sonntag_5"/><text:bookmark-end text:name="sonntag"/></text:h>
      <text:list text:style-name="List_20_1" text:continue-numbering="false">
        <text:list-item>
          <text:p text:style-name="LastListParagraph_List_20_1_Content_First"> Frühstück </text:p>
        </text:list-item>
      </text:list>
      <text:p text:style-name="Text_20_body">    Wer kauft was? Wieviel Personen? → siehe Mittagessen</text:p>
      <text:list text:style-name="List_20_1" text:continue-numbering="false">
        <text:list-item>
          <text:p text:style-name="List_20_1_Content_First"> Kinderprogramm vorbereiten</text:p>
        </text:list-item>
        <text:list-item>
          <text:p text:style-name="List_20_1_Content_Last"> Mittagessen mit Spaghetti</text:p>
        </text:list-item>
      </text:list>
      <text:p text:style-name="Text_20_body">    Wer kauft was ein? Wieviel Personen sind wir?</text:p>
      <text:p text:style-name="Text_20_body">Helmut kann Samstag einkaufen, braucht aber Einkaufsliste: (Stavo: wann willst Du gehen und wohin? kann unterstützen)</text:p>
      <text:list text:style-name="List_20_1" text:continue-numbering="false">
        <text:list-item>
          <text:p text:style-name="List_20_1_Content_First"> Brot → wieviel?</text:p>
        </text:list-item>
        <text:list-item>
          <text:p text:style-name="List_20_1_Content"> Butter (Stavo: Margarine ist auch da) → wieviel?</text:p>
        </text:list-item>
        <text:list-item>
          <text:p text:style-name="List_20_1_Content"> Nutella → wieviel? (Stavo: Marmelade sind noch 2 gr. Gläser vorhanden)</text:p>
        </text:list-item>
        <text:list-item>
          <text:p text:style-name="List_20_1_Content"> Käse, Wurst → wieviel?</text:p>
        </text:list-item>
        <text:list-item>
          <text:p text:style-name="List_20_1_Content"> Spaghetti → wieviel?</text:p>
        </text:list-item>
        <text:list-item>
          <text:p text:style-name="List_20_1_Content"> Material für Soße → wieviel, was?</text:p>
        </text:list-item>
        <text:list-item>
          <text:p text:style-name="List_20_1_Content"> Milch → wieviel?, Kakao (Stavo: Kakao ist eine Packung da)</text:p>
        </text:list-item>
        <text:list-item>
          <text:p text:style-name="List_20_1_Content"> Obst? → wieviel?</text:p>
        </text:list-item>
        <text:list-item>
          <text:p text:style-name="List_20_1_Content"> Sprudel → wieviel?</text:p>
        </text:list-item>
        <text:list-item>
          <text:p text:style-name="List_20_1_Content"> Früchtetee, Zitronentee und Schwarzer Tee vorhanden</text:p>
        </text:list-item>
        <text:list-item>
          <text:p text:style-name="List_20_1_Content"> Eier? → wieviel? </text:p>
        </text:list-item>
        <text:list-item>
          <text:p text:style-name="List_20_1_Content_Last"> Kartoffeln? → wieviel?</text:p>
        </text:list-item>
      </text:list>
      <text:p text:style-name="Text_20_body">Teilnehmerzahl aktuell:</text:p>
      <text:p text:style-name="Text_20_body">Stufe Wölflinge: 2 Leiter/13 Wö`s</text:p>
      <text:p text:style-name="Text_20_body">Stufe Jufis: 3 Leiter/13 Jufis - wenn alle Leiterkinder dabei sind</text:p>
      <text:p text:style-name="Text_20_body">Stufe Rover: 1 Leiter / 4 Rover</text:p>
      <text:list text:style-name="List_20_1" text:continue-numbering="false">
        <text:list-item>
          <text:p text:style-name="LastListParagraph_List_20_1_Content_First"> Seilsteg</text:p>
        </text:list-item>
      </text:list>
      <text:p text:style-name="Text_20_body">    Material für den Bau und gefährliches Halbwissen bezüglich Aufbau sind vorhanden</text:p>
      <text:list text:style-name="List_20_1" text:continue-numbering="false">
        <text:list-item>
          <text:p text:style-name="LastListParagraph_List_20_1_Content_First"> Bogenschießen</text:p>
        </text:list-item>
      </text:list>
      <text:p text:style-name="Text_20_body">    Strohballen sind da</text:p>
      <text:p text:style-name="Text_20_body">Wieviele Bögen und Pfeile, Zieldarstellungen haben wir? Wer besorgt? Moni hat Zielscheiben, Helmut hat weiße Laken → Ist noch Farbe zum bemalen da? Pinsel? 1 Bogen mit Saugnapfpfeilen vom Bezirk Saar-Pfalz ist da, Rebecca F. bringt einen Bogen mit, Fam. Solbach hat einen Bogen und 8 Pfeile bereitgestellt.</text:p>
      <text:list text:style-name="List_20_1" text:continue-numbering="false">
        <text:list-item>
          <text:p text:style-name="LastListParagraph_List_20_1_Content_First"> Nägel einschlagen</text:p>
        </text:list-item>
      </text:list>
      <text:p text:style-name="Text_20_body">    Stavo: bringe 2 Hämmer und Nägel mit, wer noch? Helmut: bringe 1-2 Hämmer und Nägel mit, Moni: ebenfalls 1-2 Hämmer und Nägel</text:p>
      <text:list text:style-name="List_20_1" text:continue-numbering="false">
        <text:list-item>
          <text:p text:style-name="List_20_1_Content_First"> Spiele, Knoten</text:p>
        </text:list-item>
        <text:list-item>
          <text:p text:style-name="List_20_1_Content_Last"> Kinderschminken</text:p>
        </text:list-item>
      </text:list>
      <text:p text:style-name="Text_20_body">    Schminke? Moni: bringe Schminkfarben und Heft mit Schminkideen mit</text:p>
      <text:list text:style-name="List_20_1" text:continue-numbering="false">
        <text:list-item>
          <text:p text:style-name="LastListParagraph_List_20_1_Content_First"> Maria bringt Austellungspyramiden mit, auf denen die Pfadis in den einzelnen Stufen mit Fotos und Infos vorgestellt werden.</text:p>
        </text:list-item>
      </text:list>
      <text:p text:style-name="Text_20_body">Diese können später auch zum Anwerben in den Kirche aufgestellt werden.</text:p>
      <text:p text:style-name="Text_20_body">(bitte ergänzen!)</text:p>
      <text:p text:style-name="Text_20_body">Ende gegen 17.00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10::37:08</meta:creation-date>
    <dc:creator>Generated</dc:creator>
    <dc:date>2026-02-27T10::37:08</dc:date>
    <dc:language>en-US</dc:language>
    <meta:editing-cycles>1</meta:editing-cycles>
    <meta:editing-duration>PT0S</meta:editing-duration>
    <dc:title>pfarrfest_brebach</dc:title>
  </office:meta>
</office:document-meta>
</file>