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18.11.2022"/><text:bookmark-start text:name="__RefHeading___protokoll_der_leiterrunde_am_18.11.2022_1"/><text:bookmark-start text:name="protokoll_der_leiterrunde_am_18.11.2022"/>Protokoll der Leiterrunde am 18.11.2022<text:bookmark-end text:name="__RefHeading___protokoll_der_leiterrunde_am_18.11.2022_1"/><text:bookmark-end text:name="protokoll_der_leiterrunde_am_18.11.2022"/></text:h>
      <text:p text:style-name="Text_20_body">Anwesend: Alexander Benn, Laura Jung, Klaus Berberich, Helmut Willems, Michael Solbach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list text:style-name="Numbering_20_1" text:continue-numbering="false">
        <text:list-item>
          <text:p text:style-name="Numbering_20_1_Content_First"> Konto des Stammes</text:p>
        </text:list-item>
        <text:list-item>
          <text:p text:style-name="Numbering_20_1_Content_Last"> Gemeinnützigkeit</text:p>
        </text:list-item>
      </text:list>
      <text:p text:style-name="Text_20_body">Zu 1) Der Stamm eröffnet ein eigenes Konto als nicht eingetragener Verein bei der Sparkasse.</text:p>
      <text:p text:style-name="Text_20_body">Zu 2) Der Stamm beantragt für sich die Gemeinnützigkeit beim zuständigen Finanzamt</text:p>
      <text:p text:style-name="Text_20_body">fdR
Helmut Wille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19:44</meta:creation-date>
    <dc:creator>Generated</dc:creator>
    <dc:date>2025-04-04T03::19:44</dc:date>
    <dc:language>en-US</dc:language>
    <meta:editing-cycles>1</meta:editing-cycles>
    <meta:editing-duration>PT0S</meta:editing-duration>
    <dc:title>leiterrunde_am_18.11.2022</dc:title>
  </office:meta>
</office:document-meta>
</file>