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14.1.2022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Datum: 4.2.2022</text:p>
      <text:p text:style-name="Text_20_body">Tagesordnung:</text:p>
      <text:list text:style-name="Numbering_20_1" text:continue-numbering="false">
        <text:list-item>
          <text:p text:style-name="Numbering_20_1_Content_First"> Gruppensituation</text:p>
        </text:list-item>
        <text:list-item>
          <text:p text:style-name="Numbering_20_1_Content"> Hygienekonzept anpassen</text:p>
        </text:list-item>
        <text:list-item>
          <text:p text:style-name="Numbering_20_1_Content"> Stammesversammlung 8.4.18.00 Uhr Jurte, Feuer, Eintopf, Chai, Lagerleben, Spiele, singen, Stammesleben</text:p>
          <text:list text:style-name="Numbering_20_1">
            <text:list-item>
              <text:p text:style-name="Numbering_20_1_Content"> Wahl 2. Vorsitzende</text:p>
            </text:list-item>
            <text:list-item>
              <text:p text:style-name="Numbering_20_1_Content"> Kassenprüfung</text:p>
            </text:list-item>
            <text:list-item>
              <text:p text:style-name="Numbering_20_1_Content"> Leitersituation → Wie können wir gemeinsam das Stammesleben weiter gestalten, was bringt wer ein,…?</text:p>
            </text:list-item>
          </text:list>
        </text:list-item>
        <text:list-item>
          <text:p text:style-name="Numbering_20_1_Content"> Jahresplanung 2022</text:p>
          <text:list text:style-name="Numbering_20_1">
            <text:list-item>
              <text:p text:style-name="Numbering_20_1_Content"> Lager → nach Situation entscheiden</text:p>
            </text:list-item>
          </text:list>
        </text:list-item>
        <text:list-item>
          <text:p text:style-name="Numbering_20_1_Content"> Sonstiges</text:p>
          <text:list text:style-name="Numbering_20_1">
            <text:list-item>
              <text:p text:style-name="Numbering_20_1_Content"> Präventionskonzept der Pfarrei → Alex vertritt Stamm</text:p>
            </text:list-item>
            <text:list-item>
              <text:p text:style-name="Numbering_20_1_Content"> Nächste Leiterrunde 4.2. 19 Uhr online</text:p>
            </text:list-item>
            <text:list-item>
              <text:p text:style-name="Numbering_20_1_Content_Last"> Schlittschuhlaufen am 29.1. → wer macht mit?</text:p>
            </text:list-item>
          </text:list>
        </text:list-item>
      </text:list>
      <text:p text:style-name="Text_20_body">fdR h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12:55</meta:creation-date>
    <dc:creator>Generated</dc:creator>
    <dc:date>2025-04-12T14::12:55</dc:date>
    <dc:language>en-US</dc:language>
    <meta:editing-cycles>1</meta:editing-cycles>
    <meta:editing-duration>PT0S</meta:editing-duration>
    <dc:title>leiterrunde_am_14.1.2022</dc:title>
  </office:meta>
</office:document-meta>
</file>