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p text:style-name="Text_20_body">Nachtrag HMS 15 12 2023 Kleider sind gewaschen und in Tüten am Bauwagen in Holzkiste, eine Übernahme erscheint derzeit zweifelhaft</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08::38:29</meta:creation-date>
    <dc:creator>Generated</dc:creator>
    <dc:date>2026-02-27T08::38:29</dc:date>
    <dc:language>en-US</dc:language>
    <meta:editing-cycles>1</meta:editing-cycles>
    <meta:editing-duration>PT0S</meta:editing-duration>
    <dc:title>leiterrunde_am_01.9.2023</dc:title>
  </office:meta>
</office:document-meta>
</file>