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ygienekonzept_brebach"/>Hygienekonzept Stamm Brebach</text:span>
Stand 16.03.2021</text:p>
      <text:p text:style-name="Text_20_body">Laut der infektionsrechtlichen Verordnung zur Bekämpfung der Corona-Pandemie gelten mit sofortiger Wirkung folgende Regelungen und Maßnahmen für den Betrieb von Gruppenstunden:</text:p>
      <text:list text:style-name="Numbering_20_1" text:continue-numbering="false">
        <text:list-item>
          <text:p text:style-name="Numbering_20_1_Content_First"> Während der Gruppenstunden gelten Masken- und Abstandspflicht</text:p>
        </text:list-item>
        <text:list-item>
          <text:p text:style-name="Numbering_20_1_Content"> Die Gruppenstunden dürfen nur im Freien durchgeführt werden</text:p>
        </text:list-item>
        <text:list-item>
          <text:p text:style-name="Numbering_20_1_Content"> In den Keller (Toilette, Waschbecken, Materialraum) darf immer nur maximal ein Gruppenmitglied und bei Bedarf zusätzlich ein*e Leiter*in gehen. Die Gruppen müssen sich abstimmen, weil das nicht pro Gruppe, sondern insgesamt gilt.</text:p>
        </text:list-item>
        <text:list-item>
          <text:p text:style-name="Numbering_20_1_Content"> Gruppenstunden sind mit bis zu 10 Personen erlaubt, sofern die Hygiene- und Abstandsregeln eingehalten werden. Bei einer Gruppe von Kindern unter 14 Jahren dürfen 10 Kinder + 1 Leitungsperson anwesend sein.</text:p>
        </text:list-item>
        <text:list-item>
          <text:p text:style-name="Numbering_20_1_Content"> Es ist bei jeder Gruppenstunde eine Anwesenheitsliste zu führen</text:p>
        </text:list-item>
        <text:list-item>
          <text:p text:style-name="Numbering_20_1_Content"> Vor Beginn der Gruppenstunde wäscht oder desinfiziert sich jede teilnehmende Person die Hände</text:p>
        </text:list-item>
        <text:list-item>
          <text:p text:style-name="Numbering_20_1_Content"> Werden Geräte oder Werkzeuge von mehr als einer Person benutzt, so sind diese vor Weitergabe zu desinfizieren</text:p>
        </text:list-item>
        <text:list-item>
          <text:p text:style-name="Numbering_20_1_Content"> Nach jeder Gruppenstunde müssen die Toiletten sowie die Türgriffe desinfiziert werden. Über die Desinfektion ist ein Protokoll zu führen, das im Keller ausgelegt wird.</text:p>
        </text:list-item>
        <text:list-item>
          <text:p text:style-name="Numbering_20_1_Content"> Mit Krankheitssymptomen darf nicht an der Gruppenstunde teilgenommen werden.</text:p>
        </text:list-item>
        <text:list-item>
          <text:p text:style-name="Numbering_20_1_Content"> Gruppenstunden mit Teilnehmenden über 14 Jahren müssen beim Ordnungsamt angemeldet werden.</text:p>
        </text:list-item>
        <text:list-item>
          <text:p text:style-name="Numbering_20_1_Content_Last"> Finden mehrere Gruppenstunden gleichzeitig statt müssen diese für die Zeit der Gruppenstunde räumlich ausreichend getrennt werden (z.B. eine Gruppe auf den Kirchplatz und eine auf die Wiese hinter dem Bauwagen).</text:p>
        </text:list-item>
      </text:list>
      <text:p text:style-name="Text_20_body">Kann eine oder mehrere der hier aufgeführten Maßnahmen während der Gruppenstunde nicht garantiert eingehalten werden, kann die Gruppenstunde vorerst nicht stattfinden. Über das Stattfinden der Gruppenstunden entscheiden letztlich die Gruppenleiter*innen und der Vorstand.</text:p>
      <text:p text:style-name="Text_20_body">Gut Pfad
Der Vorst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33:33</meta:creation-date>
    <dc:creator>Generated</dc:creator>
    <dc:date>2025-04-04T03::33:33</dc:date>
    <dc:language>en-US</dc:language>
    <meta:editing-cycles>1</meta:editing-cycles>
    <meta:editing-duration>PT0S</meta:editing-duration>
    <dc:title>hygienekonzept_brebach</dc:title>
  </office:meta>
</office:document-meta>
</file>