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schutzerklaerung"/><text:bookmark-start text:name="__RefHeading___datenschutzerklaerung_1"/><text:bookmark-start text:name="datenschutzerklaerung"/>Datenschutzerklärung<text:bookmark-end text:name="__RefHeading___datenschutzerklaerung_1"/><text:bookmark-end text:name="datenschutzerklaerung"/></text:h>
      <text:p text:style-name="Text_20_body"><text:span text:style-name="Strong_20_Emphasis">Datenschutzhinweise</text:span></text:p>
      <text:p text:style-name="Text_20_body">Allgemeines</text:p>
      <text:p text:style-name="Text_20_body">Der Schutz Ihrer persönlichen Daten ist uns ein wichtiges Anliegen. Personenbezogene Daten sind beispielsweise neben Ihrem Namen und Ihrer Postanschrift auch Ihre Telefonnummer oder Ihre IP-Adresse, also alle Daten, die einer konkreten Person zugeordnet werden können. Mit dieser Datenschutzerklärung informieren wir Sie über die Art, den Umfang und Zweck der Erhebung und Verwendung personenbezogener Daten auf dieser Internetseite sowie für die Daten, die Sie uns übersenden, wenn Sie uns per E-Mail anschreiben. Für Links auf Internetseiten anderer Anbieter gelten die dortigen Datenschutzhinweise und -erklärungen.</text:p>
      <text:p text:style-name="Text_20_body">Die datenschutzrechtlichen Maßnahmen unterliegen stets technischen Erneuerungen. Aus diesem Grund bitten wir Sie, sich über unsere Datenschutzmaßnahmen in regelmäßigen Abständen durch Einsichtnahme in unsere Datenschutzerklärung zu informieren.</text:p>
      <text:p text:style-name="Text_20_body">Unsere Datenschutzerklärung ist wie folgt gegliedert:</text:p>
      <text:p text:style-name="Text_20_body">I. Informationen über uns als Verantwortliche
II. Rechte der Nutzer und Betroffenen
III. Informationen zur Datenverarbeitung</text:p>
      <text:p text:style-name="Text_20_body">I. Informationen über uns als Verantwortliche</text:p>
      <text:p text:style-name="Text_20_body">Verantwortlicher Anbieter dieses Internetauftritts im datenschutzrechtlichen Sinne ist:</text:p>
      <text:p text:style-name="Text_20_body">dpsg Stamm Brebach
Vorstand: Alexander Benn, Jakob Fischer, Helmut Willems
Saarbrücker Straße 72a
66130 Saarbrücken
Deutschland</text:p>
      <text:p text:style-name="Text_20_body">E-Mail: <text:a xlink:type="simple" xlink:href="mailto:mailto:vorstand@dpsgbrebach.de" text:style-name="Internet_20_link" text:visited-style-name="Visited_20_Internet_20_Link">vorstand@dpsgbrebach.de</text:a></text:p>
      <text:p text:style-name="Text_20_body">Der Datenschutzbeauftragte ist der gesamte Vorstand.</text:p>
      <text:p text:style-name="Text_20_body">II. Rechte</text:p>
      <text:p text:style-name="Text_20_body">Sie haben uns gegenüber folgende Rechte hinsichtlich der Sie betreffenden personenbezogenen Daten:</text:p>
      <text:list text:style-name="List_20_1" text:continue-numbering="false">
        <text:list-item>
          <text:p text:style-name="List_20_1_Content_First"> Recht auf Auskunft,</text:p>
        </text:list-item>
        <text:list-item>
          <text:p text:style-name="List_20_1_Content"> Recht auf Berichtigung oder Löschung,</text:p>
        </text:list-item>
        <text:list-item>
          <text:p text:style-name="List_20_1_Content"> Recht auf Einschränkung der Verarbeitung,</text:p>
        </text:list-item>
        <text:list-item>
          <text:p text:style-name="List_20_1_Content"> Recht auf Widerspruch gegen die Verarbeitung,</text:p>
        </text:list-item>
        <text:list-item>
          <text:p text:style-name="List_20_1_Content_Last"> Recht auf Datenübertragbarkeit.</text:p>
        </text:list-item>
      </text:list>
      <text:p text:style-name="Text_20_body">Sie haben zudem das Recht, sich bei einer Datenschutz-Aufsichtsbehörde über die Verarbeitung Ihrer personenbezogenen Daten durch uns zu beschweren.</text:p>
      <text:p text:style-name="Text_20_body">III. Informationen zur Datenverarbeitung</text:p>
      <text:p text:style-name="Text_20_body">Erhebung personenbezogener Daten beim rein informatorischen Besuch unserer Website</text:p>
      <text:p text:style-name="Text_20_body">Bei der rein informatorischen Nutzung unserer Website <text:a xlink:type="simple" xlink:href="http://www.dpsgbrebach.de" text:style-name="Internet_20_link" text:visited-style-name="Visited_20_Internet_20_Link">www.dpsgbrebach.de</text:a>, also wenn Sie sich nicht registrieren oder uns anderweitig Informationen übermitteln, erheben wir nur die personenbezogenen Daten, die Ihr Browser an unseren Server übermittelt. Wenn Sie unsere Website betrachten möchten, erheben wir die folgenden Daten, die für uns technisch erforderlich sind, um Ihnen unsere Website anzuzeigen und die Stabilität und Sicherheit zu gewährleisten (Rechtsgrundlage ist Art. 6 Abs. 1 S. 1 lit. f DSGVO):</text:p>
      <text:list text:style-name="List_20_1" text:continue-numbering="false">
        <text:list-item>
          <text:p text:style-name="List_20_1_Content_First"> IP-Adresse</text:p>
        </text:list-item>
        <text:list-item>
          <text:p text:style-name="List_20_1_Content"> Datum und Uhrzeit der Anfrage</text:p>
        </text:list-item>
        <text:list-item>
          <text:p text:style-name="List_20_1_Content"> Zeitzonendifferenz zur Greenwich Mean Time (GMT)</text:p>
        </text:list-item>
        <text:list-item>
          <text:p text:style-name="List_20_1_Content"> Inhalt der Anforderung (konkrete Seite)</text:p>
        </text:list-item>
        <text:list-item>
          <text:p text:style-name="List_20_1_Content"> Zugriffsstatus/HTTP-Statuscode</text:p>
        </text:list-item>
        <text:list-item>
          <text:p text:style-name="List_20_1_Content"> jeweils übertragene Datenmenge</text:p>
        </text:list-item>
        <text:list-item>
          <text:p text:style-name="List_20_1_Content"> Website, von der die Anforderung kommt</text:p>
        </text:list-item>
        <text:list-item>
          <text:p text:style-name="List_20_1_Content"> Browser</text:p>
        </text:list-item>
        <text:list-item>
          <text:p text:style-name="List_20_1_Content"> Betriebssystem und dessen Oberfläche</text:p>
        </text:list-item>
        <text:list-item>
          <text:p text:style-name="List_20_1_Content_Last"> Sprache und Version der Browsersoftware.</text:p>
        </text:list-item>
      </text:list>
      <text:p text:style-name="Text_20_body">Diese Daten werden nach 14 Tagen gelöscht.</text:p>
      <text:p text:style-name="Text_20_body">4. Widerspruch oder Widerruf gegen die Verarbeitung Ihrer Daten</text:p>
      <text:p text:style-name="Text_20_body">Falls Sie eine Einwilligung zur Verarbeitung Ihrer Daten erteilt haben, können Sie diese jederzeit widerrufen. Ein solcher Widerruf beeinflusst die Zulässigkeit der Verarbeitung Ihrer personenbezogenen Daten, nachdem Sie ihn uns gegenüber ausgesprochen haben.</text:p>
      <text:p text:style-name="Text_20_body">5. Weitere Funktionen und Angebote unserer Website</text:p>
      <text:p text:style-name="Text_20_body">Neben der rein informatorischen Nutzung unserer Website können die Mitglieder unserer Leiterrunde die Webseite bearbeiten. Dazu müssen sie sich als Benutzer anmelden und werden für die Bearbeitung frei geschaltet. Name und Emailadresse werden dann zusammen mit der Berechtigung zur Bearbeitung gespeichert.</text:p>
      <text:p text:style-name="Text_20_body">Wer sich darüber hinaus bei der Seite anmeldet, bekommt keine Bearbeitungsrechte und nutzt die Seite wie jeder anonyme Gast. Auch bei einer solchen Anmeldung werden Name und Emailadresse gespeich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27T02::37:14</meta:creation-date>
    <dc:creator>Generated</dc:creator>
    <dc:date>2026-02-27T02::37:14</dc:date>
    <dc:language>en-US</dc:language>
    <meta:editing-cycles>1</meta:editing-cycles>
    <meta:editing-duration>PT0S</meta:editing-duration>
    <dc:title>datenschutzerklaerung</dc:title>
  </office:meta>
</office:document-meta>
</file>