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21.3.14"/><text:bookmark-start text:name="__RefHeading___protokoll_stammesversammlung_2014_1"/><text:bookmark-start text:name="protokoll_stammesversammlung_2014"/>Protokoll Stammesversammlung 2014<text:bookmark-end text:name="__RefHeading___protokoll_stammesversammlung_2014_1"/><text:bookmark-end text:name="protokoll_stammesversammlung_2014"/></text:h>
      <text:p text:style-name="Text_20_body">am: 		21.03.14<text:line-break/>
Beginn: 	18:00<text:line-break/>
Ende: 		22:00<text:line-break/>
Ort: 		Pfarrsaal Brebach</text:p>
      <text:h text:style-name="Heading_20_3" text:outline-level="3"><text:bookmark-start text:name="__RefHeading___tagesordnung_2"/><text:bookmark-start text:name="tagesordnung"/>Tagesordnung: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Begrüßung</text:p>
        </text:list-item>
        <text:list-item>
          <text:p text:style-name="Numbering_20_1_Content"> Wahl eines Protokollführers</text:p>
        </text:list-item>
        <text:list-item>
          <text:p text:style-name="Numbering_20_1_Content"> Feststellung der Beschlussfähigkeit</text:p>
        </text:list-item>
        <text:list-item>
          <text:p text:style-name="Numbering_20_1_Content"> Bericht des Vorstandes und Kassenbericht </text:p>
        </text:list-item>
        <text:list-item>
          <text:p text:style-name="Numbering_20_1_Content"> Entlastung des Vorstandes</text:p>
        </text:list-item>
        <text:list-item>
          <text:p text:style-name="Numbering_20_1_Content"> Vorstellung und Wahl Elternbeirat</text:p>
        </text:list-item>
        <text:list-item>
          <text:p text:style-name="Numbering_20_1_Content"> Wahl eines Wahlvorstandes </text:p>
        </text:list-item>
        <text:list-item>
          <text:p text:style-name="Numbering_20_1_Content"> Wahlen</text:p>
        </text:list-item>
        <text:list-item>
          <text:p text:style-name="Numbering_20_1_Content"> Jahresplanung</text:p>
        </text:list-item>
        <text:list-item>
          <text:p text:style-name="Numbering_20_1_Content_Last"> Verschiedenes								</text:p>
        </text:list-item>
      </text:list>
      <text:p text:style-name="Text_20_body">Moderator:</text:p>
      <text:p text:style-name="Text_20_body"> 1. Begrüßung</text:p>
      <text:p text:style-name="Text_20_body"> 2. Wahl eines Protokollführers</text:p>
      <text:p text:style-name="Text_20_body">Jakob Fischer 			</text:p>
      <text:p text:style-name="Text_20_body"> 3. Feststellung der Beschlussfähigkeit</text:p>
      <text:p text:style-name="Preformatted_20_Text">Vorstand <text:tab/><text:tab/><text:tab/><text:tab/>3<text:line-break/>Rover <text:tab/><text:tab/><text:tab/><text:tab/><text:s text:c="8"/>2 <text:line-break/>Pfadfinder<text:tab/><text:tab/><text:tab/><text:tab/>0 <text:line-break/>Jungpfadfinder<text:tab/><text:tab/><text:tab/><text:s text:c="8"/>2 <text:line-break/>Wölflings <text:tab/><text:tab/><text:tab/><text:tab/>2 <text:line-break/>Roverleiter. <text:tab/><text:tab/><text:tab/><text:tab/>1 <text:line-break/>Pfadpfinderleiter<text:tab/><text:tab/><text:tab/>1 <text:line-break/>Jungpfadfinderleiter<text:tab/><text:tab/><text:tab/>1 <text:line-break/>Wölflingsleiter <text:tab/><text:s text:c="16"/>1 <text:tab/><text:tab/><text:line-break/>Anzahl der Stimmberechtigt:<text:s text:c="3"/><text:tab/><text:s text:c="7"/>13</text:p>
      <text:p text:style-name="Text_20_body"> 4. Bericht des Vorstandes und Kassenbericht</text:p>
      <text:p text:style-name="Text_20_body"> a)  Aktionen 2013</text:p>
      <text:p text:style-name="Text_20_body">Pfingstlager in Ramstein<text:line-break/>
72 h Aktion<text:line-break/>
Pfarrfest Güdingen<text:line-break/>
Neuer Lagerraum<text:line-break/>
Herbstlager Friedrichsthal<text:line-break/>
Bolivienkleidersammlung<text:line-break/>
Friedenslicht<text:line-break/>
 b) Aktuelle Mitgliederzahl: 53<text:line-break/>
 c) Personalstand Heute:<text:line-break/>
Vorstand : Jörg Müller, Helmut Willems, Rudi Schöneberger<text:line-break/>
Kasse : Maria Müller<text:line-break/>
Kassenprüfer : Katja Lang<text:line-break/>
Leiterteam:<text:line-break/>
Wölflinge : Rudi Schöneberger, Katarina Willems, Michael Solbach<text:line-break/>
Jungpfadfinder : Jörg Müller, Alexander Benn, Jakob Fischer, Michael Solbach<text:line-break/>
Pfadfinder : Jörg Müller, Alexander Benn,<text:line-break/>
Rover : Betreuer Jakob Fischer<text:line-break/>
 d) Kassenstand : <text:line-break/>
3736,28 Stand 31,12,2013<text:line-break/>
Geprüft am 16,01,14  von Katja Lang<text:line-break/>
 e) Aktionen 2014<text:line-break/>
Pfarrfest in Bübingen<text:line-break/>
Fronleichnamsprizession<text:line-break/>
Lageraufendhalt zu Pfingsten Herbst<text:line-break/>
Bolivien Kleidersammlung<text:line-break/>
Friedenslicht<text:line-break/>
Wöes Haik in Planung<text:line-break/>
 f) Aktueller Jahresbeitrag<text:line-break/>
 g) Info was wird aus diesem Geld gemacht<text:line-break/>
bitte versuchen dass mehrfache Lieferung von der Mitgliederzeitung zu verhinden oder durch Online zu ersetzen ist.<text:line-break/>
 h) Infos zu unserer Homepage<text:line-break/></text:p>
      <text:p text:style-name="Text_20_body"> 5. Entlastung des Vorstandes</text:p>
      <text:p text:style-name="Preformatted_20_Text"><text:tab/><text:tab/><text:tab/><text:tab/><text:tab/><text:line-break/>Antrag von Lea Müller\\ <text:line-break/>Abstimmung:<text:s text:c="22"/>J: 10 <text:tab/>N:<text:s text:c="2"/>0 <text:tab/>E:<text:s text:c="2"/>3 </text:p>
      <text:p text:style-name="Text_20_body"> 6. Vorstellung und Wahl Elternbeirat</text:p>
      <text:p text:style-name="Text_20_body"> a) Infos über den Elternbeirat laut Satzung<text:line-break/>
 b) Infos über den Elternbeirat wo und wie im Stamm</text:p>
      <text:p text:style-name="Text_20_body"> 7. Wahl eines Wahlvorstandes</text:p>
      <text:p text:style-name="Preformatted_20_Text">Lea Müller<text:tab/><text:tab/><text:tab/>J: 12<text:tab/>N: 0 <text:tab/>E: 1</text:p>
      <text:p text:style-name="Text_20_body"> 8. Wahlen</text:p>
      <text:p text:style-name="Text_20_body"> a) Vorsitzende/r 			</text:p>
      <text:p text:style-name="Preformatted_20_Text">Michael Solbach<text:tab/><text:tab/><text:s text:c="8"/>J:<text:s text:c="4"/><text:tab/>N:<text:s text:c="4"/><text:tab/>E:<text:s text:c="4"/><text:tab/><text:tab/>Abgelehnt<text:line-break/>Rudi Schöneberger<text:tab/><text:tab/>J: 12<text:tab/>N: 0 <text:tab/>E: 1 <text:tab/><text:tab/>Angenommen<text:line-break/>Alexander Benn<text:tab/><text:tab/><text:s text:c="8"/>J: 12<text:tab/>N: 0 <text:tab/>E: 1 <text:tab/><text:tab/>Angenommen<text:line-break/>Susanne Neuberger<text:tab/><text:tab/>J:<text:s text:c="4"/><text:tab/>N:<text:s text:c="4"/><text:tab/>E:<text:s text:c="4"/><text:tab/><text:tab/>Abgelehnt</text:p>
      <text:p text:style-name="Text_20_body"> b) Kurat</text:p>
      <text:p text:style-name="Preformatted_20_Text">Helmut Willems<text:tab/><text:tab/><text:s text:c="8"/>J: 12 <text:tab/>N:<text:s text:c="4"/><text:tab/>E:<text:s text:c="2"/>1<text:tab/><text:tab/>Angenommen</text:p>
      <text:p text:style-name="Text_20_body"> c) Kassierer/in</text:p>
      <text:p text:style-name="Preformatted_20_Text">Maria Müller<text:tab/><text:tab/><text:tab/>J: 13<text:s text:c="3"/>N:<text:s text:c="4"/><text:tab/>E:<text:s text:c="4"/><text:tab/><text:tab/>Angenommen</text:p>
      <text:p text:style-name="Text_20_body"> d) Kassenprüfer</text:p>
      <text:p text:style-name="Preformatted_20_Text">Katja Lang<text:tab/><text:tab/><text:tab/>J: 12 <text:tab/>N:<text:s text:c="4"/><text:tab/>E: 1 <text:tab/><text:tab/>Angenommen<text:line-break/>Susann<text:tab/>Neuberger<text:tab/><text:tab/>J: 13<text:tab/>N:<text:s text:c="4"/><text:tab/>E:<text:s text:c="4"/><text:tab/><text:tab/>Angenommen<text:line-break/>Jakob Fischer<text:tab/><text:tab/><text:tab/>J: 12<text:s text:c="3"/>N:<text:s text:c="2"/>0<text:tab/>E: 1 <text:tab/><text:tab/>Angenommen</text:p>
      <text:p text:style-name="Text_20_body"> 9. Jahresplanung (alle Mitglieder sind stimmberechtigt)</text:p>
      <text:p text:style-name="Text_20_body"> a) Pfingstlager<text:line-break/>
RSP in Jägersfreude<text:line-break/>
Fällt aus wegen Überbuchung<text:line-break/>
Lagerbauten und Schaulager in Friedrichsthal<text:line-break/>
6 Leiter<text:line-break/>
2 Küchenteam<text:line-break/>
Abstimmung einstimmig dafür das wir nach Friedrichsthal gehen</text:p>
      <text:p text:style-name="Text_20_body"> b) kein Sommerlager<text:line-break/>
zu wenige Leiter <text:line-break/>
1 Jahr Vorplanung nötig</text:p>
      <text:p text:style-name="Text_20_body"> c) Herbstlager<text:line-break/>
wird kurz zuvor Endschieden<text:line-break/></text:p>
      <text:p text:style-name="Text_20_body"> d) Bolivienaktion<text:line-break/>
wird wie jedes Jahr stattfinden</text:p>
      <text:p text:style-name="Text_20_body"> 10. Verschiedenes</text:p>
      <text:p text:style-name="Text_20_body"> a) Infos Erneuerung des großen Gruppenraums</text:p>
      <text:p text:style-name="Text_20_body">Jakob Fis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6::58:03</meta:creation-date>
    <dc:creator>Generated</dc:creator>
    <dc:date>2026-01-11T16::58:03</dc:date>
    <dc:language>en-US</dc:language>
    <meta:editing-cycles>1</meta:editing-cycles>
    <meta:editing-duration>PT0S</meta:editing-duration>
    <dc:title>stammesversammlung_21.3.14</dc:title>
  </office:meta>
</office:document-meta>
</file>