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"/><text:bookmark-start text:name="__RefHeading___stammesversammlung_2010_1"/><text:bookmark-start text:name="stammesversammlung_2010"/>Stammesversammlung 2010<text:bookmark-end text:name="__RefHeading___stammesversammlung_2010_1"/><text:bookmark-end text:name="stammesversammlung_2010"/></text:h>
      <text:p text:style-name="Text_20_body">Vorschlag (hw):</text:p>
      <text:p text:style-name="Text_20_body">Freitag, 22.10.2010, 19.30 Uhr in der kath. Kirche Brebach</text:p>
      <text:p text:style-name="Text_20_body">Tagesordnung:</text:p>
      <text:list text:style-name="List_20_1" text:continue-numbering="false">
        <text:list-item>
          <text:p text:style-name="List_20_1_Content_First"> Kassenprüfung</text:p>
        </text:list-item>
        <text:list-item>
          <text:p text:style-name="List_20_1_Content"> Jahresbericht mit Fotos z.B. vom Zeltlager (Beamer, Leinwand nötig)</text:p>
        </text:list-item>
        <text:list-item>
          <text:p text:style-name="List_20_1_Content"> Gruppen- und Leiterübersicht, Situation</text:p>
        </text:list-item>
        <text:list-item>
          <text:p text:style-name="List_20_1_Content"> Vorstandsentlastung</text:p>
        </text:list-item>
        <text:list-item>
          <text:p text:style-name="List_20_1_Content"> Kassenprüfer für nächstes Jahr wählen (damit die Kassenprüfung vorher stattfinden kann)</text:p>
        </text:list-item>
        <text:list-item>
          <text:p text:style-name="List_20_1_Content"> Wie weit kann der/die Kassenwart (was ist da eigentlich die weibliche Form?) selbst über Geld verfügen?</text:p>
        </text:list-item>
        <text:list-item>
          <text:p text:style-name="List_20_1_Content"> Jurte zeigen</text:p>
        </text:list-item>
        <text:list-item>
          <text:p text:style-name="List_20_1_Content_Last"> Lagerfeuer</text:p>
        </text:list-item>
      </text:list>
      <text:p text:style-name="Text_20_body">keine Bewirtung in der Kirche, sondern später beim Lagerfeuer, aber ganz einfach (Knabberzeugs, evtl. Brot, Stockbrot, Getränke,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1::31:51</meta:creation-date>
    <dc:creator>Generated</dc:creator>
    <dc:date>2026-01-13T21::31:51</dc:date>
    <dc:language>en-US</dc:language>
    <meta:editing-cycles>1</meta:editing-cycles>
    <meta:editing-duration>PT0S</meta:editing-duration>
    <dc:title>stammesversammlung</dc:title>
  </office:meta>
</office:document-meta>
</file>