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eskalender"/><text:bookmark-start text:name="__RefHeading___stammeskalender_1"/><text:bookmark-start text:name="stammeskalender"/>Stammeskalender<text:bookmark-end text:name="__RefHeading___stammeskalender_1"/><text:bookmark-end text:name="stammeskalender"/></text:h>
      <text:p text:style-name="Text_20_body">&lt;iframe width=„400“ height=„215“ src=„<text:a xlink:type="simple" xlink:href="https://bgb-f-1.iptogo.de/nextcloud/index.php/apps/calendar/public/SHXN55D207KRQ4H9" text:style-name="Internet_20_link" text:visited-style-name="Visited_20_Internet_20_Link">https://bgb-f-1.iptogo.de/nextcloud/index.php/apps/calendar/public/SHXN55D207KRQ4H9</text:a>“&gt;&lt;/ifram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19::55:16</meta:creation-date>
    <dc:creator>Generated</dc:creator>
    <dc:date>2026-01-09T19::55:16</dc:date>
    <dc:language>en-US</dc:language>
    <meta:editing-cycles>1</meta:editing-cycles>
    <meta:editing-duration>PT0S</meta:editing-duration>
    <dc:title>stammeskalender</dc:title>
  </office:meta>
</office:document-meta>
</file>