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lanung_woelflinge"/> Datum  </text:p>
          </table:table-cell>
          <table:table-cell office:value-type="string" table:style-name="tableheader">
            <text:p text:style-name="Table_20_Heading"> Thema 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23.11. </text:p>
          </table:table-cell>
          <table:table-cell office:value-type="string" table:style-name="tablecell">
            <text:p text:style-name="tablealignleft"> Adventskränze, Spiel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05:05</meta:creation-date>
    <dc:creator>Generated</dc:creator>
    <dc:date>2026-01-11T09::05:05</dc:date>
    <dc:language>en-US</dc:language>
    <meta:editing-cycles>1</meta:editing-cycles>
    <meta:editing-duration>PT0S</meta:editing-duration>
    <dc:title>planung_woelflinge</dc:title>
  </office:meta>
</office:document-meta>
</file>