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arrfest_brebach"/><text:bookmark-start text:name="__RefHeading___pfarrfest_brebach_1"/><text:bookmark-start text:name="pfarrfest_brebach"/>Pfarrfest Brebach<text:bookmark-end text:name="__RefHeading___pfarrfest_brebach_1"/><text:bookmark-end text:name="pfarrfest_brebach"/></text:h>
      <text:p text:style-name="Text_20_body">Alle Pfadfinder waren eingeladen. Wir haben übernachtet und ein Kinderprogramm im Pfadfinder-Stil gestaltet.
Außerdem haben wir die Nachtwache auf dem Festgelände übernommen.</text:p>
      <text:p text:style-name="Text_20_body">Jetzt steht die Reflexion an. Bitte Kommentare mit Bindestrich - und spitzer Klammer &gt; einleiten, das sieht dann so aus: → und am Ende die Initialen, damit klar ist, wer was geschrieben hat.</text:p>
      <text:h text:style-name="Heading_20_3" text:outline-level="3"><text:bookmark-start text:name="__RefHeading___mitbringen_2"/><text:bookmark-start text:name="mitbringen"/>Mitbringen:<text:bookmark-end text:name="__RefHeading___mitbringen_2"/><text:bookmark-end text:name="mitbringen"/></text:h>
      <text:list text:style-name="List_20_1" text:continue-numbering="false">
        <text:list-item>
          <text:p text:style-name="List_20_1_Content_First"> Schlafsack und Isomatte</text:p>
        </text:list-item>
        <text:list-item>
          <text:p text:style-name="List_20_1_Content"> Waschzeug</text:p>
        </text:list-item>
        <text:list-item>
          <text:p text:style-name="List_20_1_Content"> Teller und Besteck</text:p>
        </text:list-item>
        <text:list-item>
          <text:p text:style-name="List_20_1_Content"> Kleidung zum Wechseln</text:p>
        </text:list-item>
        <text:list-item>
          <text:p text:style-name="List_20_1_Content_Last"> Taschengeld (für's Pfarrfest, für die Grundverpflegung wird gesorgt)</text:p>
        </text:list-item>
      </text:list>
      <text:p text:style-name="Text_20_body">→ Kluft fehlt (hw)</text:p>
      <text:p text:style-name="Text_20_body">→ Teller und Besteck mussten teilweise bei Matthias geliehen werden. Wir brauchen einen eigenen Bestand (stavo)</text:p>
      <text:p text:style-name="Text_20_body">Wir freuen uns über Salatspenden für's Abendessen am Samstag.
Maria bringt Gurken- und Karottensalat mit.
Monika bringt Tomaten-Mozzarella und grünen Salat mit.</text:p>
      <text:h text:style-name="Heading_20_3" text:outline-level="3"><text:bookmark-start text:name="__RefHeading___programm_3"/><text:bookmark-start text:name="programm"/>Programm:<text:bookmark-end text:name="__RefHeading___programm_3"/><text:bookmark-end text:name="programm"/></text:h>
      <text:h text:style-name="Heading_20_4" text:outline-level="4"><text:bookmark-start text:name="__RefHeading___samstag_4"/><text:bookmark-start text:name="samstag"/>Samstag<text:bookmark-end text:name="__RefHeading___samstag_4"/><text:bookmark-end text:name="samstag"/></text:h>
      <text:p text:style-name="Text_20_body">ab 16.00 Uhr:</text:p>
      <text:list text:style-name="List_20_1" text:continue-numbering="false">
        <text:list-item>
          <text:p text:style-name="List_20_1_Content_First"> Zeltaufbau</text:p>
        </text:list-item>
        <text:list-item>
          <text:p text:style-name="List_20_1_Content"> Lagerfeuer</text:p>
        </text:list-item>
        <text:list-item>
          <text:p text:style-name="List_20_1_Content_Last"> Abendessen mit Grillschinken und Salaten</text:p>
        </text:list-item>
      </text:list>
      <text:p text:style-name="Text_20_body">    Grillschinken (6-7 kg) wird gespendet, Helmut bringt ihn mit, Backofen steht am Samstag zur Verfügung </text:p>
      <text:p text:style-name="Text_20_body">→ Zeltaufbau und Lagerfeuer waren schnell erledigt - gut so (stavo)</text:p>
      <text:p text:style-name="Text_20_body">→ Abendessen hat zu lange auf sich warten lassen - so ein Grillschinken braucht halt seine Zeit <draw:frame draw:style-name="media" draw:name="0" text:anchor-type="as-char" draw:z-index="0" svg:width="" svg:rel-width="100%" svg:height="0cm"><draw:image xlink:href="Pictures/8f379656f1a797ca88164e9dec9c3353.svg" xlink:type="simple" xlink:show="embed" xlink:actuate="onLoad"/></draw:frame>. 
Einige Kinder konnten nicht so lange warten und haben sich mit Pommes über Wasser gehalten. 
Wir sollten zum Dank etwas für die Spenderin tun. Hat jemand eine gute Ideee? (stavo)  </text:p>
      <text:p text:style-name="Text_20_body">Fr. Hottong-Schneider spendet einen Kuchen</text:p>
      <text:p text:style-name="Text_20_body">Fr. Schäfer und Fr. Neuberger spenden grünen Salat und Rohkost</text:p>
      <text:list text:style-name="List_20_1" text:continue-numbering="false">
        <text:list-item>
          <text:p text:style-name="LastListParagraph_List_20_1_Content_First"> Stockbrot</text:p>
        </text:list-item>
      </text:list>
      <text:p text:style-name="Text_20_body">    Mehl und Zucker ist noch reichlich vorhanden, wer bringt große Schüssel und Stöcke?  Monika bringt große Schüssel mit. Sollten die Kids die Stöcke nicht selbst suchen und bearbeiten?</text:p>
      <text:list text:style-name="List_20_1" text:continue-numbering="false">
        <text:list-item>
          <text:p text:style-name="LastListParagraph_List_20_1_Content_First"> Nachtwache (ab etwa Mitternacht)</text:p>
        </text:list-item>
      </text:list>
      <text:p text:style-name="Text_20_body">    Die Nachtwache hat zusätzlich die Aufgabe, Papier und Müll einzusammeln und die Aschenbecher zu leeren damit das Festgelände morgens in gutem Zustand ist</text:p>
      <text:p text:style-name="Text_20_body">→ Nächstes Mal Nachtwache und Übernachtung mit nur einer Gruppe (hw)
→ Sehe ich genau so. Das war eine unruhige Sache mit allen Gruppen und wir waren danach alle ziemlich platt. Die Power hat uns dann am Sonntag gefehlt. (stavo)
→ Die Nachtwache sollte auch in einem Zelt liegen, dann hat man beim Wachwechsel weniger „Gewusel“ in den Zelten. (stavo)</text:p>
      <text:h text:style-name="Heading_20_4" text:outline-level="4"><text:bookmark-start text:name="__RefHeading___sonntag_5"/><text:bookmark-start text:name="sonntag"/>Sonntag<text:bookmark-end text:name="__RefHeading___sonntag_5"/><text:bookmark-end text:name="sonntag"/></text:h>
      <text:list text:style-name="List_20_1" text:continue-numbering="false">
        <text:list-item>
          <text:p text:style-name="LastListParagraph_List_20_1_Content_First"> Frühstück </text:p>
        </text:list-item>
      </text:list>
      <text:p text:style-name="Text_20_body">    Wer kauft was? Wieviel Personen? → siehe Mittagessen</text:p>
      <text:list text:style-name="List_20_1" text:continue-numbering="false">
        <text:list-item>
          <text:p text:style-name="List_20_1_Content_First"> Kinderprogramm vorbereiten</text:p>
        </text:list-item>
        <text:list-item>
          <text:p text:style-name="List_20_1_Content_Last"> Mittagessen mit Spaghetti</text:p>
        </text:list-item>
      </text:list>
      <text:p text:style-name="Text_20_body">    Wer kauft was ein? Wieviel Personen sind wir?</text:p>
      <text:p text:style-name="Text_20_body">Helmut kann Samstag einkaufen, braucht aber Einkaufsliste: (Stavo: wann willst Du gehen und wohin? kann unterstützen)</text:p>
      <text:list text:style-name="List_20_1" text:continue-numbering="false">
        <text:list-item>
          <text:p text:style-name="List_20_1_Content_First"> Brot →</text:p>
        </text:list-item>
        <text:list-item>
          <text:p text:style-name="List_20_1_Content"> Brioches → 6 Pakete → hat dicke gereicht, muss nicht unbedingt sein (hw)</text:p>
        </text:list-item>
        <text:list-item>
          <text:p text:style-name="List_20_1_Content"> Butter (Stavo: Margarine ist auch da) → ok (hw)</text:p>
        </text:list-item>
        <text:list-item>
          <text:p text:style-name="List_20_1_Content"> Nutella → 1 großes Glas (Stavo: Marmelade sind noch 2 gr. Gläser vorhanden) → ok (hw)</text:p>
        </text:list-item>
        <text:list-item>
          <text:p text:style-name="List_20_1_Content"> Käse, Wurst → 4x Salami und 2x Käse gekauft → kann komplett entfallen (hw)</text:p>
        </text:list-item>
        <text:list-item>
          <text:p text:style-name="List_20_1_Content"> Spaghetti → 500g für 4 Personen</text:p>
        </text:list-item>
        <text:list-item>
          <text:p text:style-name="List_20_1_Content"> Material für Soße → Tomatenstücke, 750 gr. Hackfleisch, passierte Tomaten, 1 Netz Zwiebeln, Gewürze (sind vorhanden) → Hackfleisch wurde wegen fehlender Koordination nicht verarbeitet → hat auch ohne Hackfleisch gereicht (hw)</text:p>
        </text:list-item>
        <text:list-item>
          <text:p text:style-name="List_20_1_Content"> Milch → 24 l (Stavo: Kakao ist eine Packung da)</text:p>
        </text:list-item>
        <text:list-item>
          <text:p text:style-name="List_20_1_Content"> Obst? → 2 Tüten Äpfel → ok (hw)</text:p>
        </text:list-item>
        <text:list-item>
          <text:p text:style-name="List_20_1_Content"> Sprudel → 4 Kisten → war knapp (hw)</text:p>
        </text:list-item>
        <text:list-item>
          <text:p text:style-name="List_20_1_Content"> Früchtetee, Zitronentee und Schwarzer Tee vorhanden</text:p>
        </text:list-item>
        <text:list-item>
          <text:p text:style-name="List_20_1_Content"> Eier? → 2 Packungen gekauft → kann komplett entfallen (hw) </text:p>
        </text:list-item>
        <text:list-item>
          <text:p text:style-name="List_20_1_Content_Last"> Kartoffeln? → 2 Beutel → kann komplett entfallen (hw)</text:p>
        </text:list-item>
      </text:list>
      <text:p text:style-name="Text_20_body">→ Am Sonntag wurde zu lange geschlafen, das Frühstück hat sich dadurch verzögert. Die Kinder hatten Hunger, mussten vom Tisch vertrieben werden und wir, die Leiter, haben schon unseren Kaffee geschlabbert. Haben wir da bei den kids einen guten Eindruck hinterlassen? (stavo)</text:p>
      <text:p text:style-name="Text_20_body">→ Beim Essenangebot kann man bei so kurzen Aufenthalten weitere Abstriche machen. Tee sollte immer greifbar sein - direkt aufsetzen sobald das Feuer brennt. (stavo)</text:p>
      <text:p text:style-name="Text_20_body">Teilnehmerzahl aktuell:</text:p>
      <text:p text:style-name="Text_20_body">Stufe Wölflinge: 2 Leiter/13 Wö`s</text:p>
      <text:p text:style-name="Text_20_body">Stufe Jufis: 3 Leiter/13 Jufis - wenn alle Leiterkinder dabei sind</text:p>
      <text:p text:style-name="Text_20_body">Stufe Rover: 1 Leiter / 4 Rover</text:p>
      <text:list text:style-name="List_20_1" text:continue-numbering="false">
        <text:list-item>
          <text:p text:style-name="LastListParagraph_List_20_1_Content_First"> Seilsteg</text:p>
        </text:list-item>
      </text:list>
      <text:p text:style-name="Text_20_body">    Material für den Bau und gefährliches Halbwissen bezüglich Aufbau sind vorhanden</text:p>
      <text:p text:style-name="Text_20_body">→ Seilsteg kann stärker gespannt werden und höher montiert werden, dann können auch die größeren Kinder mitmachen (hw)</text:p>
      <text:p text:style-name="Text_20_body">→ Der Mitarbeiter vom Outdoor-Laden hat für die Zukunft Unterstützung angeboten. Ich werde das gerne in Anspruch nehmen (stavo)</text:p>
      <text:list text:style-name="List_20_1" text:continue-numbering="false">
        <text:list-item>
          <text:p text:style-name="LastListParagraph_List_20_1_Content_First"> Bogenschießen</text:p>
        </text:list-item>
      </text:list>
      <text:p text:style-name="Text_20_body">    Strohballen sind da</text:p>
      <text:p text:style-name="Text_20_body">→ Entsorgung? An Kleinviehbesitzer verschenken, auf dem Bischmisheimer Grundstück zwischenlagern (hw)</text:p>
      <text:p text:style-name="Text_20_body">→ Die Arbeit war nich mit dem Ende des Pfarrfestes getan und zog sich stundenweise noch über einige Tage hin. Zukünftig wünsche ich mir da mehr Unterstützung. (stavo)  </text:p>
      <text:p text:style-name="Text_20_body">Wieviele Bögen und Pfeile, Zieldarstellungen haben wir? Wer besorgt? Moni hat Zielscheiben, Helmut hat weiße Laken → Ist noch Farbe zum bemalen da? Pinsel? 1 Bogen mit Saugnapfpfeilen vom Bezirk Saar-Pfalz ist da, Rebecca F. bringt einen Bogen mit, Fam. Solbach hat einen Bogen und 8 Pfeile bereitgestellt.</text:p>
      <text:p text:style-name="Text_20_body">→ Sportbögen von Solbach waren optimal, es gibt Verluste an Pfeilen, war ein Erfolg (hw)</text:p>
      <text:list text:style-name="List_20_1" text:continue-numbering="false">
        <text:list-item>
          <text:p text:style-name="LastListParagraph_List_20_1_Content_First"> Nägel einschlagen</text:p>
        </text:list-item>
      </text:list>
      <text:p text:style-name="Text_20_body">    Stavo: bringe 2 Hämmer und Nägel mit, wer noch? Helmut: bringe 1-2 Hämmer und Nägel mit, Moni: ebenfalls 1-2 Hämmer und Nägel</text:p>
      <text:p text:style-name="Text_20_body">→ ist komplett entfallen (hw)</text:p>
      <text:list text:style-name="List_20_1" text:continue-numbering="false">
        <text:list-item>
          <text:p text:style-name="LastListParagraph_List_20_1_Content_First"> Spiele, Knoten</text:p>
        </text:list-item>
      </text:list>
      <text:p text:style-name="Text_20_body">→ sind komplett entfallen (hw)</text:p>
      <text:list text:style-name="List_20_1" text:continue-numbering="false">
        <text:list-item>
          <text:p text:style-name="LastListParagraph_List_20_1_Content_First"> Kinderschminken</text:p>
        </text:list-item>
      </text:list>
      <text:p text:style-name="Text_20_body">    Schminke? Moni: bringe Schminkfarben und Heft mit Schminkideen mit</text:p>
      <text:p text:style-name="Text_20_body">→ war ein Erfolg (hw)</text:p>
      <text:p text:style-name="Text_20_body">→ fand ich auch, wurde sehr gut angenommen, hat aber auch das meiste Personal gebunden. (stavo)</text:p>
      <text:list text:style-name="List_20_1" text:continue-numbering="false">
        <text:list-item>
          <text:p text:style-name="LastListParagraph_List_20_1_Content_First"> Maria bringt Austellungspyramiden mit, auf denen die Pfadis in den einzelnen Stufen mit Fotos und Infos vorgestellt werden.</text:p>
        </text:list-item>
      </text:list>
      <text:p text:style-name="Text_20_body">Diese können später auch zum Anwerben in den Kirche aufgestellt werden.</text:p>
      <text:p text:style-name="Text_20_body">→ wurden viel beachtet, prima Idee (hw)</text:p>
      <text:p text:style-name="Text_20_body">→ war eine echte Fleißarbeit - Danke(stavo)</text:p>
      <text:p text:style-name="Text_20_body">Ende gegen 17.00 Uhr</text:p>
      <text:p text:style-name="Text_20_body">→ für die Zukunft:</text:p>
      <text:list text:style-name="List_20_1" text:continue-numbering="false">
        <text:list-item>
          <text:p text:style-name="List_20_1_Content_First"> Aufgabenverteilung beim Programm klarer fassen, Gruppen inhaltlich beteiligen (jede Gruppe/Sippe ist für eine Station zuständig) (hw)</text:p>
        </text:list-item>
        <text:list-item>
          <text:p text:style-name="List_20_1_Content_Last"> Aufräumen mit einplanen (hw)</text:p>
        </text:list-item>
      </text:list>
      <text:p text:style-name="Text_20_body">→ Unser Part beim Pfarrfest hat uns, so wie es gelaufen ist, an die Grenzen unserer Leistungsfähigkeit gebracht.</text:p>
      <text:list text:style-name="List_20_1" text:continue-numbering="false">
        <text:list-item>
          <text:p text:style-name="LastListParagraph_List_20_1_Content_First"> Gründe waren aus meiner Sicht: </text:p>
        </text:list-item>
      </text:list>
      <text:p text:style-name="Text_20_body">- Keine klare Verteilung bzw. schlechte Abstimmung bei der Übernahme von Aufgaben im Vorfeld</text:p>
      <text:p text:style-name="Text_20_body">- Der hohe Verschleiß durch die Nachtwache</text:p>
      <text:p text:style-name="Text_20_body">- Wir haben ganz vergessen die Rover einzubinden</text:p>
      <text:p text:style-name="Text_20_body">- Die Kids können auch mehr leisten wenn wir sie lassen (z.B Essen planen, Küchendienst, eigene Station betreiben, …)</text:p>
      <text:p text:style-name="Text_20_body">- Das Wiki muss besser genutzt werden. Ich hatte das Gefühl, das die gesamte Planungsphase eine 4 Mann-Show war. (sta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20:03</meta:creation-date>
    <dc:creator>Generated</dc:creator>
    <dc:date>2025-06-06T20::20:03</dc:date>
    <dc:language>en-US</dc:language>
    <meta:editing-cycles>1</meta:editing-cycles>
    <meta:editing-duration>PT0S</meta:editing-duration>
    <dc:title>pfarrfest_brebach</dc:title>
  </office:meta>
</office:document-meta>
</file>