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Saarbrücker Straße 72a
66130 Saarbrücken</text:p>
      <text:p text:style-name="Text_20_body"><text:a xlink:type="simple" xlink:href="mailto:mailto:vorstand@dpsgbrebach.de" text:style-name="Internet_20_link" text:visited-style-name="Visited_20_Internet_20_Link">vorstand@dpsgbrebach.de</text:a></text:p>
      <text:p text:style-name="Text_20_body">dpsgbrebach.de</text:p>
      <text:p text:style-name="Text_20_body">Der Stamm Brebach der dpsg (Deutsche Pfadfinderschaft Sankt Geort) ist ein nicht eingetragener Verein und wird durch den jeweiligen Vorstand vertreten. 
Vorstand: Alexander Benn, Jakob Fischer, Helmut Willems
Der Vorstand ist für die Internetseite inhaltlich verantwortlich gemäß § 18 Abs. 2 MStV.</text:p>
      <text:p text:style-name="Text_20_body"><text:a xlink:type="simple" xlink:href="http://dpsgbrebach.de/doku.php?id=datenschutzerklaerung" text:style-name="Internet_20_link" text:visited-style-name="Visited_20_Internet_20_Link">Datenschutzerklärung</text:a></text:p>
      <text:p text:style-name="Text_20_body">Haftungsauschluss</text:p>
      <text:p text:style-name="Text_20_body">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09T19::48:57</meta:creation-date>
    <dc:creator>Generated</dc:creator>
    <dc:date>2026-01-09T19::48:57</dc:date>
    <dc:language>en-US</dc:language>
    <meta:editing-cycles>1</meta:editing-cycles>
    <meta:editing-duration>PT0S</meta:editing-duration>
    <dc:title>impressum</dc:title>
  </office:meta>
</office:document-meta>
</file>