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hygienekonzept_brebach"/>Hygienekonzept Stamm Brebach</text:span>
Stand 24.10.2020</text:p>
      <text:p text:style-name="Text_20_body">Laut der infektionsrechtlichen Verordnung zur Bekämpfung der Corona-Pandemie gelten mit sofortiger Wirkung folgende Regelungen und Maßnahmen für den Betrieb von Gruppenstunden:</text:p>
      <text:list text:style-name="Numbering_20_1" text:continue-numbering="false">
        <text:list-item>
          <text:p text:style-name="Numbering_20_1_Content_First"> Während der Gruppenstunden gelten Masken- und Abstandspflicht</text:p>
        </text:list-item>
        <text:list-item>
          <text:p text:style-name="Numbering_20_1_Content"> Die Gruppenstunden dürfen nur im Freien durchgeführt werden</text:p>
        </text:list-item>
        <text:list-item>
          <text:p text:style-name="Numbering_20_1_Content"> Gruppenstunden sind mit bis zu 35 Personen erlaubt, sofern die Hygiene- und Abstandsregeln eingehalten werden</text:p>
        </text:list-item>
        <text:list-item>
          <text:p text:style-name="Numbering_20_1_Content"> Es ist bei jeder Gruppenstunde eine Anwesenheitsliste zu führen</text:p>
        </text:list-item>
        <text:list-item>
          <text:p text:style-name="Numbering_20_1_Content"> Vor Beginn der Gruppenstunde wäscht oder desinfiziert sich jede teilnehmende Person die Hände</text:p>
        </text:list-item>
        <text:list-item>
          <text:p text:style-name="Numbering_20_1_Content"> Werden Geräte oder Werkzeuge von mehr als einer Person benutzt, so sind diese vor Weitergabe zu desinfizieren</text:p>
        </text:list-item>
        <text:list-item>
          <text:p text:style-name="Numbering_20_1_Content_Last"> Nach jeder Gruppenstunde müssen die Toiletten sowie die Türgriffe desinfiziert werden. Über die Desinfektion ist ein Protokoll zu führen, das im Keller ausgelegt wird.</text:p>
        </text:list-item>
      </text:list>
      <text:p text:style-name="Text_20_body">Das Hygienekonzept wurde vom Vorstand aufgesetzt und muss von der Stammesleitung (Leiterrunde) abgestimm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9::22:47</meta:creation-date>
    <dc:creator>Generated</dc:creator>
    <dc:date>2026-01-11T09::22:47</dc:date>
    <dc:language>en-US</dc:language>
    <meta:editing-cycles>1</meta:editing-cycles>
    <meta:editing-duration>PT0S</meta:editing-duration>
    <dc:title>hygienekonzept_brebach</dc:title>
  </office:meta>
</office:document-meta>
</file>