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ca2e39f3cc370206ce6054e0b21e104.svg"/>
  <manifest:file-entry manifest:media-type="image/svg+xml" manifest:full-path="Pictures/8f379656f1a797ca88164e9dec9c3353.svg"/>
  <manifest:file-entry manifest:media-type="image/svg+xml" manifest:full-path="Pictures/6718c960e94235076463dfd716e9237f.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rbstlager_2010"/><text:bookmark-start text:name="__RefHeading___herbstlager_2010_1"/><text:bookmark-start text:name="herbstlager_2010"/>Herbstlager 2010<text:bookmark-end text:name="__RefHeading___herbstlager_2010_1"/><text:bookmark-end text:name="herbstlager_2010"/></text:h>
      <text:p text:style-name="Text_20_body">Wir wollen dieses Mal auf unserem eigenen Gelände ein Herbstlager machen und unser Gelände dabei auf Stand bringen.</text:p>
      <text:p text:style-name="Text_20_body">Geplant ist:</text:p>
      <text:list text:style-name="List_20_1" text:continue-numbering="false">
        <text:list-item>
          <text:p text:style-name="List_20_1_Content_First"> Beginn am Donnerstag, dem 21.10.</text:p>
          <text:list text:style-name="List_20_1">
            <text:list-item>
              <text:p text:style-name="List_20_1_Content"> Pfadfinder und Jungpfadfinder „Wildschweine“: 14.00 Uhr (hw)</text:p>
            </text:list-item>
            <text:list-item>
              <text:p text:style-name="List_20_1_Content"> Jungpfadfinder „Blaue Defender“ und Wölflinge: 14:00 Uhr (mm/jm)</text:p>
            </text:list-item>
          </text:list>
        </text:list-item>
        <text:list-item>
          <text:p text:style-name="List_20_1_Content"> Ende:</text:p>
          <text:list text:style-name="List_20_1">
            <text:list-item>
              <text:p text:style-name="List_20_1_Content"> Pfadfinder und Jungpfadfinder „Wildschweine“: Samstag, 23.10., 16.00 Uhr (hw)</text:p>
            </text:list-item>
            <text:list-item>
              <text:p text:style-name="List_20_1_Content"> Jungpfadfinder „Blaue Defender“ und Wölflinge: Samstag, 23.10., 16.00 Uhr (mm/jm)</text:p>
            </text:list-item>
          </text:list>
        </text:list-item>
        <text:list-item>
          <text:p text:style-name="List_20_1_Content"> Kosten<text:line-break/>Vorschlag: Da es ein Arbeitseinsatz für den Stamm werden soll sollten die Kosten aus der Stammeskasse getragen werden (ist das möglich?) Ja, machen wir so. (jm)<text:line-break/>Budget Küche? Budgetschätzung (siehe Essenplan) macht auch die Stammeskasse. Budget Bauwagen? (hw) Sehen wir, wenn wir einen Überblick über die Spenden haben. (jm)</text:p>
        </text:list-item>
        <text:list-item>
          <text:p text:style-name="List_20_1_Content"> Küchenteam? - 1 LeiterIn + Leute aus den Gruppen? Eigenes Küchenteam? (hw) Verantwortlichkeit ist durch Essensplan geregelt. Da bisher kein Veto kam, ist der Plan wohl akzeptiert. (mm)</text:p>
        </text:list-item>
        <text:list-item>
          <text:p text:style-name="List_20_1_Content_Last"> „Beischaff“- und „Wegschaff“-Team? - 1 LeiterIn + freie Leute aus den Gruppen? (Bedarf zusammentragen und gut planen, Baumaterial und Lebensmittel, nicht ständig kaufen gehen) (hw) Wer weiß? „in some ways shopping is better than working“ <draw:frame draw:style-name="media" draw:name="0" text:anchor-type="as-char" draw:z-index="0" svg:width="" svg:rel-width="100%" svg:height="0cm"><draw:image xlink:href="Pictures/eca2e39f3cc370206ce6054e0b21e104.svg" xlink:type="simple" xlink:show="embed" xlink:actuate="onLoad"/></draw:frame></text:p>
        </text:list-item>
      </text:list>
      <text:h text:style-name="Heading_20_3" text:outline-level="3"><text:bookmark-start text:name="__RefHeading___kuechenteam_grillunterstuetzung_2"/><text:bookmark-start text:name="kuechenteam_grillunterstuetzung"/>Küchenteam / Grillunterstützung<text:bookmark-end text:name="__RefHeading___kuechenteam_grillunterstuetzung_2"/><text:bookmark-end text:name="kuechenteam_grillunterstuetzung"/></text:h>
      <text:h text:style-name="Heading_20_3" text:outline-level="3"><text:bookmark-start text:name="__RefHeading___menuevorschlag_donnerstag_3"/><text:bookmark-start text:name="menuevorschlag_donnerstag"/>Menüvorschlag Donnerstag<text:bookmark-end text:name="__RefHeading___menuevorschlag_donnerstag_3"/><text:bookmark-end text:name="menuevorschlag_donnerstag"/></text:h>
      <text:p text:style-name="Text_20_body"><text:span text:style-name="Strong_20_Emphasis">Abendessen</text:span> machen die Leiter: Wurst und Brötchen (Käse-, Rost- und Rindsw.) Salate als Elternspende   Kosten: ca. 60 EUR<text:line-break/>
Grillgut besorge ich bei Schwamm und ich bringe Baguette mit. (stavo)<text:line-break/></text:p>
      <text:h text:style-name="Heading_20_3" text:outline-level="3"><text:bookmark-start text:name="__RefHeading___menuevorschlag_freitag_4"/><text:bookmark-start text:name="menuevorschlag_freitag"/>Menüvorschlag Freitag<text:bookmark-end text:name="__RefHeading___menuevorschlag_freitag_4"/><text:bookmark-end text:name="menuevorschlag_freitag"/></text:h>
      <text:p text:style-name="Text_20_body"><text:span text:style-name="Strong_20_Emphasis">Frühstück</text:span> machen die Pfadis: Brötchen,  Butter, Nutella, Marmelade, Käse, Kaffee, Tee, Milch, Kakao Kosten: ca. 35 EUR<text:line-break/>
Frühstückszutaten sind schon alle beschafft und im Pfadikeller eingelagert.<text:line-break/>
Brot und Brötchen für den Tag sind beim Bäcker Becker in Brebach bestellt und müssen nur abgeholt werden.<text:line-break/>OK (hw)<text:line-break/></text:p>
      <text:p text:style-name="Text_20_body"><text:span text:style-name="Strong_20_Emphasis">Mittagessen</text:span> machen die Wölflinge: Kürbiscremesuppe mit Bauernbrot (als Abfallprodukt von MM's Kürbisschnitzaktion) Kosten: ca. 40 EUR<text:line-break/></text:p>
      <text:p text:style-name="Text_20_body"><text:span text:style-name="Strong_20_Emphasis">Abendessen</text:span> machen die Wildschweine: Spiralnudeln mit Hackfleischsoße Kosten: ca 35 EUR<text:line-break/>OK (rs)</text:p>
      <text:p text:style-name="Text_20_body">nach der Stammesversammlung: Tschai, Kabberkram evtl. Stockbrot Kosten: ca 20 EUR<text:line-break/></text:p>
      <text:h text:style-name="Heading_20_3" text:outline-level="3"><text:bookmark-start text:name="__RefHeading___menuevorschlag_samstag_5"/><text:bookmark-start text:name="menuevorschlag_samstag"/>Menüvorschlag Samstag<text:bookmark-end text:name="__RefHeading___menuevorschlag_samstag_5"/><text:bookmark-end text:name="menuevorschlag_samstag"/></text:h>
      <text:p text:style-name="Text_20_body"><text:span text:style-name="Strong_20_Emphasis">Frühstück</text:span> machen die Wölflinge: Brioche, Brot, Butter, Nutella, Marmelade, Käse, Kaffee, Tee, Milch, Kakao Kosten: ca. 35 EUR<text:line-break/>
Frühstückszutaten sind schon alle beschafft und im Pfadikeller eingelagert.<text:line-break/>
Brot und Brötchen für den Tag sind beim Bäcker Becker in Brebach bestellt und müssen nur abgeholt werden.<text:line-break/></text:p>
      <text:p text:style-name="Text_20_body"><text:span text:style-name="Strong_20_Emphasis">Mittagessen</text:span> machen die Defender: Laucheintopf „leistungsgesteigert“ mit Bauernbrot Kosten: ca. 40 EUR<text:line-break/></text:p>
      <text:p text:style-name="Text_20_body">Obst und was die Natur noch hergibt als Zwischenmahlzeit.
Da wir noch einiges im Keller haben denke ich, dass wir mit ca 270-300 EUR durch sind.</text:p>
      <text:h text:style-name="Heading_20_3" text:outline-level="3"><text:bookmark-start text:name="__RefHeading___offene_punkte_wer_macht_was_6"/><text:bookmark-start text:name="offene_punkte_wer_macht_was"/>offene Punkte (wer macht was?)<text:bookmark-end text:name="__RefHeading___offene_punkte_wer_macht_was_6"/><text:bookmark-end text:name="offene_punkte_wer_macht_was"/></text:h>
      <text:p text:style-name="Text_20_body">Brötchenabholung für Freitag und Samstag klären. Samstags ist auch die Gesamtrechnung beim Bäcker zu begleichen → genügend Geld mitnehmen. → Freitag: Pfadis (hw)<text:line-break/>
Beschaffung der Zutaten für das Abendessen am Freitag - Bitte dran denken: kein Schweinefleisch!!<text:line-break/>
Für die Stammesversammlung am Freitag<text:line-break/>
Stockbrotteig machen, Getränke für den gesamten Zeitraum beschaffen (außer Tee, davon haben wir reichlich) → bei der Material-Einkaufs- bzw. Einsammeltour am Donnerstag (hw)<text:line-break/>
Spendenbox besorgen mitbringen oder basteln (ich hab vor, die Eltern um eine Spende anzuhauen)<text:line-break/>
Vorbereitung Stammesversammlung: Foto-Show → könnte ein kleines Team während des Lagers vorbereiten (hw)</text:p>
      <text:h text:style-name="Heading_20_3" text:outline-level="3"><text:bookmark-start text:name="__RefHeading___anmeldungen_7"/><text:bookmark-start text:name="anmeldungen"/>Anmeldungen<text:bookmark-end text:name="__RefHeading___anmeldungen_7"/><text:bookmark-end text:name="anmeldungen"/></text:h>
      <text:p text:style-name="Text_20_body">Insgesamt 40 Personen, Rezepte für ca. 10 % mehr( Vielfraße!!) einplanen.</text:p>
      <text:h text:style-name="Heading_20_3" text:outline-level="3"><text:bookmark-start text:name="__RefHeading___programm_8"/><text:bookmark-start text:name="programm"/>Programm<text:bookmark-end text:name="__RefHeading___programm_8"/><text:bookmark-end text:name="programm"/></text:h>
      <text:h text:style-name="Heading_20_4" text:outline-level="4"><text:bookmark-start text:name="__RefHeading___pfadfinder_und_jungpfadfinder_wildschweine_9"/><text:bookmark-start text:name="pfadfinder_und_jungpfadfinder_wildschweine"/>Pfadfinder und Jungpfadfinder "Wildschweine"<text:bookmark-end text:name="__RefHeading___pfadfinder_und_jungpfadfinder_wildschweine_9"/><text:bookmark-end text:name="pfadfinder_und_jungpfadfinder_wildschweine"/></text:h>
      <text:p text:style-name="Text_20_body"><text:a xlink:type="simple" xlink:href="http://dpsgbrebach.de/doku.php?id=planungsschema" text:style-name="Internet_20_link" text:visited-style-name="Visited_20_Internet_20_Link">Planungsschema</text:a></text:p>
      <text:p text:style-name="Text_20_body">Donnerstag:<text:line-break/>
14.00 - Plan erstellen<text:line-break/>
Teams bilden<text:line-break/>
Arbeitseinsatz am Bauwagen (ca 2. Std.)<text:line-break/>
Pause<text:line-break/>
Besprechung (wie war es, wie geht es weiter,…)<text:line-break/>
Arbeitseinsatz</text:p>
      <text:p text:style-name="Text_20_body">Freitag:<text:line-break/>
Plan besprechen und Aufgaben verteilen<text:line-break/>
Arbeitseinsatz am Bauwagen (ca 2. Std.)<text:line-break/>
Pause<text:line-break/>
Besprechung (wie war es, wie geht es weiter,…)<text:line-break/>
Arbeitseinsatz<text:line-break/>
Mittagspause<text:line-break/>
weiter wie vormittags…</text:p>
      <text:p text:style-name="Text_20_body">Samstag:<text:line-break/>
spätes Frühstück<text:line-break/>
gemütlicher Ausklang mit Aufräumen<text:line-break/>
bei Bedarf weiterer Arbeitseinsatz (Bauwagen soll benutzbar werden)<text:line-break/>
Mittagspause einplanen<text:line-break/>
Ende um 16.00 Uhr</text:p>
      <text:p text:style-name="Text_20_body">(hw)</text:p>
      <text:h text:style-name="Heading_20_4" text:outline-level="4"><text:bookmark-start text:name="__RefHeading___jungpfadfinder_blaue_defender_10"/><text:bookmark-start text:name="jungpfadfinder_blaue_defender"/>Jungpfadfinder "Blaue Defender"<text:bookmark-end text:name="__RefHeading___jungpfadfinder_blaue_defender_10"/><text:bookmark-end text:name="jungpfadfinder_blaue_defender"/></text:h>
      <text:p text:style-name="Text_20_body">Donnerstag :<text:line-break/>
Schlafplatz vorbereiten, je nach Wetter Zeltaufbau.<text:line-break/>
Grill/Feuerstelle ist fertiggestellt und das Kreuz ist fertig betoniert.<text:line-break/>
Sitzgelegenheiten rund um die Feuerstelle aufbauen und restliches Brandholz von alter Hütte zum Lager bringen.<text:line-break/>
Dreibeinbau und Grillfeuer vorbereiten.<text:line-break/>
Nach dem Abendessen: Nachtwanderung um den Halberg und Ork-Einsatz (ab 19:30 Uhr ist es schon dunkel)</text:p>
      <text:p text:style-name="Text_20_body">Freitag:<text:line-break/>
Nach dem Frühstück Holzlager fertigstellen und das Holz sägen und spalten.<text:line-break/>
Restliche Betonplatten als Tritte bis zum Holzlager einbringen.<text:line-break/>
Den Müll aus den zwei großen Betonkübel entsorgen und die Kübel an geeigneter Stelle dauerhaft aufstellen.<text:line-break/>
Die Kübel mit den Resten des Erdhaufens befüllen und ggf. bepflanzen. Dann Teilnahme am Wettbewerb: „Unser Dorf soll schöner werden“ <draw:frame draw:style-name="media" draw:name="1" text:anchor-type="as-char" draw:z-index="1" svg:width="" svg:rel-width="100%" svg:height="0cm"><draw:image xlink:href="Pictures/8f379656f1a797ca88164e9dec9c3353.svg" xlink:type="simple" xlink:show="embed" xlink:actuate="onLoad"/></draw:frame></text:p>
      <text:p text:style-name="Text_20_body">Samstag:<text:line-break/>
Nach dem Frühstück 
-
-
….</text:p>
      <text:p text:style-name="Text_20_body">hms</text:p>
      <text:h text:style-name="Heading_20_4" text:outline-level="4"><text:bookmark-start text:name="__RefHeading___woelflinge_11"/><text:bookmark-start text:name="woelflinge"/>Wölflinge<text:bookmark-end text:name="__RefHeading___woelflinge_11"/><text:bookmark-end text:name="woelflinge"/></text:h>
      <text:p text:style-name="Text_20_body">Donnerstag: Schlafplatz vorbereiten, je nach Wetter Zeltaufbau und Wäschesäcke nähen.<text:line-break/>
Nach dem Abendessen: Nachtwanderung um den Halberg (ab 19:30 Uhr ist es schon dunkel)</text:p>
      <text:p text:style-name="Text_20_body">Freitags : nach dem Frühstück Kürbisschnitzen und Kürbissuppe als Mittagessen vorbereiten.<text:line-break/>
Die Kürbisgesichter sollen abends als Deko fürs Lager und die Stammesversammlung dienen.<text:line-break/>
Nachmittags: Schwimmbadbesuch („Blau“ in IGB)</text:p>
      <text:p text:style-name="Text_20_body">Vorbereitungen für Stammesversammlung</text:p>
      <text:p text:style-name="Text_20_body">Samstags : Frühstücksvorbereitung durch Wölflinge, Ausrüstung sichten, Rucksack richtig packen lernen.<text:line-break/>
Danach Abbau und Aufräumen, Spiele und gemütlicher Ausklang.</text:p>
      <text:p text:style-name="Text_20_body">( MM )</text:p>
      <text:h text:style-name="Heading_20_3" text:outline-level="3"><text:bookmark-start text:name="__RefHeading___vorschlag_fuer_zeitplan_12"/><text:bookmark-start text:name="vorschlag_fuer_zeitplan"/>Vorschlag für Zeitplan<text:bookmark-end text:name="__RefHeading___vorschlag_fuer_zeitplan_12"/><text:bookmark-end text:name="vorschlag_fuer_zeitplan"/></text:h>
      <table:table table:style-name="Table">
        <table:table-column/>
        <table:table-column/>
        <table:table-column/>
        <table:table-column/>
        <table:table-column/>
        <table:table-row>
          <table:table-cell office:value-type="string" table:style-name="tableheader">
            <text:p text:style-name="Table_20_Heading"> Zeit </text:p>
          </table:table-cell>
          <table:table-cell office:value-type="string" table:style-name="tableheader">
            <text:p text:style-name="Table_20_Heading"> Donnerstag </text:p>
          </table:table-cell>
          <table:table-cell office:value-type="string" table:style-name="tableheader">
            <text:p text:style-name="Table_20_Heading"> Freitag </text:p>
          </table:table-cell>
          <table:table-cell office:value-type="string" table:style-name="tableheader">
            <text:p text:style-name="Table_20_Heading"> Samstag </text:p>
          </table:table-cell>
          <table:table-cell office:value-type="string" table:style-name="tableheader">
            <text:p text:style-name="Table_20_Heading"> Sonntag </text:p>
          </table:table-cell>
        </table:table-row>
        <table:table-row>
          <table:table-cell office:value-type="string" table:style-name="tablecell">
            <text:p text:style-name="tablealignleft"> Frühstück       </text:p>
          </table:table-cell>
          <table:table-cell office:value-type="string" table:style-name="tablecell"/>
          <table:table-cell office:value-type="string" table:style-name="tablecell">
            <text:p text:style-name="tablealignleft"> 8.00 </text:p>
          </table:table-cell>
          <table:table-cell office:value-type="string" table:style-name="tablecell">
            <text:p text:style-name="tablealignleft"> spät </text:p>
          </table:table-cell>
          <table:table-cell office:value-type="string" table:style-name="tablecell"/>
        </table:table-row>
        <table:table-row>
          <table:table-cell office:value-type="string" table:style-name="tablecell">
            <text:p text:style-name="tablealignleft"> Gruppenprogramm </text:p>
          </table:table-cell>
          <table:table-cell office:value-type="string" table:style-name="tablecell"/>
          <table:table-cell office:value-type="string" table:style-name="tablecell">
            <text:p text:style-name="tablealignleft"> 9.00 </text:p>
          </table:table-cell>
          <table:table-cell office:value-type="string" table:style-name="tablecell">
            <text:p text:style-name="tablealignleft"> spät </text:p>
          </table:table-cell>
          <table:table-cell office:value-type="string" table:style-name="tablecell"/>
        </table:table-row>
        <table:table-row>
          <table:table-cell office:value-type="string" table:style-name="tablecell">
            <text:p text:style-name="tablealignleft"> Mittagessen     </text:p>
          </table:table-cell>
          <table:table-cell office:value-type="string" table:style-name="tablecell"/>
          <table:table-cell office:value-type="string" table:style-name="tablecell">
            <text:p text:style-name="tablealignleft"> 13.00 </text:p>
          </table:table-cell>
          <table:table-cell office:value-type="string" table:style-name="tablecell">
            <text:p text:style-name="tablealignleft"> 13.00 </text:p>
          </table:table-cell>
          <table:table-cell office:value-type="string" table:style-name="tablecell"/>
        </table:table-row>
        <table:table-row>
          <table:table-cell office:value-type="string" table:style-name="tablecell">
            <text:p text:style-name="tablealignleft"> Gruppenprogramm </text:p>
          </table:table-cell>
          <table:table-cell office:value-type="string" table:style-name="tablecell">
            <text:p text:style-name="tablealignleft"> 14.00 </text:p>
          </table:table-cell>
          <table:table-cell office:value-type="string" table:style-name="tablecell">
            <text:p text:style-name="tablealignleft"> 14.00 </text:p>
          </table:table-cell>
          <table:table-cell office:value-type="string" table:style-name="tablecell">
            <text:p text:style-name="tablealignleft"> 14.00 </text:p>
          </table:table-cell>
          <table:table-cell office:value-type="string" table:style-name="tablecell"/>
        </table:table-row>
        <table:table-row>
          <table:table-cell office:value-type="string" table:style-name="tablecell">
            <text:p text:style-name="tablealignleft"> Abendessen      </text:p>
          </table:table-cell>
          <table:table-cell office:value-type="string" table:style-name="tablecell">
            <text:p text:style-name="tablealignleft"> 18.00 Uhr Grillen + Salatspenden </text:p>
          </table:table-cell>
          <table:table-cell office:value-type="string" table:style-name="tablecell">
            <text:p text:style-name="tablealignleft"> 18.00  </text:p>
          </table:table-cell>
          <table:table-cell office:value-type="string" table:style-name="tablecell"/>
          <table:table-cell office:value-type="string" table:style-name="tablecell"/>
        </table:table-row>
        <table:table-row>
          <table:table-cell office:value-type="string" table:style-name="tablecell">
            <text:p text:style-name="tablealignleft"> Abend           </text:p>
          </table:table-cell>
          <table:table-cell office:value-type="string" table:style-name="tablecell">
            <text:p text:style-name="tablealignleft"> Lagerfeuer<text:line-break/>Spiele<text:line-break/>… </text:p>
          </table:table-cell>
          <table:table-cell office:value-type="string" table:style-name="tablecell">
            <text:p text:style-name="tablealignleft"> 19.30 <text:a xlink:type="simple" xlink:href="http://dpsgbrebach.de/doku.php?id=stammesversammlung" text:style-name="Internet_20_link" text:visited-style-name="Visited_20_Internet_20_Link">Stammesversammlung</text:a><text:line-break/>(in der Kirche) </text:p>
          </table:table-cell>
          <table:table-cell office:value-type="string" table:style-name="tablecell"/>
          <table:table-cell office:value-type="string" table:style-name="tablecell"/>
        </table:table-row>
      </table:table>
      <text:p text:style-name="Text_20_body">(hw)</text:p>
      <text:h text:style-name="Heading_20_3" text:outline-level="3"><text:bookmark-start text:name="__RefHeading___uebernachtung_13"/><text:bookmark-start text:name="uebernachtung"/>Übernachtung<text:bookmark-end text:name="__RefHeading___uebernachtung_13"/><text:bookmark-end text:name="uebernachtung"/></text:h>
      <text:p text:style-name="Text_20_body">Zelte:
<text:line-break/>(Problem ist, dass weiße Zelte nicht mehr richtig trocknen)</text:p>
      <text:p text:style-name="Text_20_body">drinnen: Pfadfinder, Jungpfadfinder „Wildschweine“
<text:line-break/>Pfarrheim und Jugendkeller</text:p>
      <text:p text:style-name="Text_20_body">Vorschlag für drinnen:</text:p>
      <text:p text:style-name="Text_20_body">kleiner Pfarrheimsaal: Wölflinge + Leiterin</text:p>
      <text:p text:style-name="Text_20_body">großer Pfarrheimsaal: Jungpfadfindergruppen und Pfadfinder (Jungen)<text:line-break/>Blaue Defender auf der Bühne<text:line-break/>Wildschweine auf einer Seite<text:line-break/>Pfadfinder auf der anderen Seite<text:line-break/>Leiter (wo Platz ist)<text:line-break/>Essplatz berücksichtigen (in der Mitte)</text:p>
      <text:p text:style-name="Text_20_body">Pfadfinderraum: Pfadfinderinnen</text:p>
      <text:p text:style-name="Text_20_body">Messdienerraum: restliche LeiterInnen</text:p>
      <text:p text:style-name="Text_20_body">(hw)
Idee :</text:p>
      <text:p text:style-name="Text_20_body">wer auch bei schlechten Wetter draussen pennen will, könnte aus dem Altmaterial Kröten bauen, keine Probleme mit der Reinigung, jeder der Material benutzt reinigt es zu hause und bringt es wieder in der nächsten GST. Rucksack etc. / Material wird in den Räumen gelagert, d.h. nur Matte und Schlafsack werden ev. schmutzig. </text:p>
      <text:p text:style-name="Text_20_body">Entscheidung Zelte oder drinnen nach Wetterlage 2 Tage vorher treffen, auch die Räume müßen anschließend sauber verlassen werden!!
( P.s. ich will Pfadfinder sein und Penne drausen <draw:frame draw:style-name="media" draw:name="2" text:anchor-type="as-char" draw:z-index="2" svg:width="" svg:rel-width="100%" svg:height="0cm"><draw:image xlink:href="Pictures/6718c960e94235076463dfd716e9237f.svg" xlink:type="simple" xlink:show="embed" xlink:actuate="onLoad"/></draw:frame>
HMS<text:line-break/></text:p>
      <text:h text:style-name="Heading_20_3" text:outline-level="3"><text:bookmark-start text:name="__RefHeading___offene_punkte_wer_kuemmert_sich_drum_14"/><text:bookmark-start text:name="offene_punkte_wer_kuemmert_sich_drum"/>offene Punkte (wer kümmert sich drum?)<text:bookmark-end text:name="__RefHeading___offene_punkte_wer_kuemmert_sich_drum_14"/><text:bookmark-end text:name="offene_punkte_wer_kuemmert_sich_drum"/></text:h>
      <text:p text:style-name="Text_20_body">Reinigungsplan für die Toiletten im Pfarrheim und Pfadfinderkeller erstellen<text:line-break/>
Prüfung ob genügend Besen, Eimer, Putzlappen und Schrubber verfügbar sind<text:line-break/>
Wo wird unser Geschirr gespült? Im Pfarrheim oder in Spülwannen?<text:line-break/>im Pfarrheim ist eine Spülmaschine (rs)</text:p>
      <text:p text:style-name="Text_20_body">Müllentsorgung<text:line-break/></text:p>
      <text:h text:style-name="Heading_20_3" text:outline-level="3"><text:bookmark-start text:name="__RefHeading___arbeiten_am_bauwagen_15"/><text:bookmark-start text:name="arbeiten_am_bauwagen"/>Arbeiten am Bauwagen<text:bookmark-end text:name="__RefHeading___arbeiten_am_bauwagen_15"/><text:bookmark-end text:name="arbeiten_am_bauwagen"/></text:h>
      <text:list text:style-name="List_20_1" text:continue-numbering="false">
        <text:list-item>
          <text:p text:style-name="List_20_1_Content_First"> Fenster und Tür</text:p>
        </text:list-item>
        <text:list-item>
          <text:p text:style-name="List_20_1_Content"> Wände</text:p>
        </text:list-item>
        <text:list-item>
          <text:p text:style-name="List_20_1_Content"> Boden</text:p>
        </text:list-item>
        <text:list-item>
          <text:p text:style-name="List_20_1_Content"> Dach</text:p>
        </text:list-item>
        <text:list-item>
          <text:p text:style-name="List_20_1_Content"> Treppe</text:p>
        </text:list-item>
        <text:list-item>
          <text:p text:style-name="List_20_1_Content_Last"> Stütze</text:p>
        </text:list-item>
      </text:list>
      <text:p text:style-name="Text_20_body">Außerdem</text:p>
      <text:list text:style-name="List_20_1" text:continue-numbering="false">
        <text:list-item>
          <text:p text:style-name="LastListParagraph_List_20_1_Content_First"> Bierzeltgarnituren abschleifen und streichen</text:p>
        </text:list-item>
      </text:list>
      <text:p text:style-name="Text_20_body">(hw)</text:p>
      <text:h text:style-name="Heading_20_4" text:outline-level="4"><text:bookmark-start text:name="__RefHeading___material_16"/><text:bookmark-start text:name="material"/>Material<text:bookmark-end text:name="__RefHeading___material_16"/><text:bookmark-end text:name="material"/></text:h>
      <text:list text:style-name="List_20_1" text:continue-numbering="false">
        <text:list-item>
          <text:p text:style-name="List_20_1_Content_First"> PVC-Boden</text:p>
        </text:list-item>
        <text:list-item>
          <text:p text:style-name="List_20_1_Content"> Spachtelmasse für Holz</text:p>
        </text:list-item>
        <text:list-item>
          <text:p text:style-name="List_20_1_Content"> Lack für die Wände (Farbe?)</text:p>
        </text:list-item>
        <text:list-item>
          <text:p text:style-name="List_20_1_Content"> Bauschaum (HW)</text:p>
        </text:list-item>
        <text:list-item>
          <text:p text:style-name="List_20_1_Content"> Blech für über der Seitentür</text:p>
        </text:list-item>
        <text:list-item>
          <text:p text:style-name="List_20_1_Content"> Blech zum Verriegeln des Fensters (o.ä.)</text:p>
        </text:list-item>
        <text:list-item>
          <text:p text:style-name="List_20_1_Content"> Riegel für Außenladen</text:p>
        </text:list-item>
        <text:list-item>
          <text:p text:style-name="List_20_1_Content"> Material für Schuhregal (Holz, Schrauben,…)</text:p>
        </text:list-item>
        <text:list-item>
          <text:p text:style-name="List_20_1_Content"> Lappen, Putzmittel, Eimer,…</text:p>
        </text:list-item>
        <text:list-item>
          <text:p text:style-name="List_20_1_Content"> Schleifpapier, Schwingschleifer (HW), Verlängerungskabel (HW)</text:p>
        </text:list-item>
        <text:list-item>
          <text:p text:style-name="List_20_1_Content"> Ofen → HW: habe alten Küchenherd im Keller stehen</text:p>
        </text:list-item>
        <text:list-item>
          <text:p text:style-name="List_20_1_Content"> Ofenrohr</text:p>
        </text:list-item>
        <text:list-item>
          <text:p text:style-name="List_20_1_Content_Last"> Lack für Bierzeltgarnituren?</text:p>
        </text:list-item>
      </text:list>
      <text:p text:style-name="Text_20_body">(hw)</text:p>
      <text:h text:style-name="Heading_20_4" text:outline-level="4"><text:bookmark-start text:name="__RefHeading___materialspenden_-unterstuetzung_17"/><text:bookmark-start text:name="materialspenden_-unterstuetzung"/>Materialspenden/-unterstützung<text:bookmark-end text:name="__RefHeading___materialspenden_-unterstuetzung_17"/><text:bookmark-end text:name="materialspenden_-unterstuetzung"/></text:h>
      <text:p text:style-name="Text_20_body">Praktiker Saarbrücken 0681/839080<text:line-break/>
stellv. Marktleiterin Fr. G prüft was Sie abgeben kann und ruft zurück.<text:line-break/></text:p>
      <text:p text:style-name="Text_20_body">Hornbach Saarbrücken 0681/841100<text:line-break/>
Hr. K Mörtel und Zement in jedem Fall. Das zugesagte Material wird evtl. nicht mehr benötigt deshalb bitte klären was alternativ möglich ist.<text:line-break/>
<text:line-break/>
Globus Baumarkt Völklingen<text:line-break/>
stellv. Marktleiter Hr. L  hat Material im Wert von 100 EUR zugesagt.<text:line-break/>
Achtung: Das ist euer Joker. Da solltet ihr nur das nehmen, was ihr bei den anderen nicht bekommen habt.<text:line-break/></text:p>
      <text:p text:style-name="Text_20_body">HELA Saarterassen0681/958280<text:line-break/>
nix geschenkt aber wir bekommen Sonderkonditionen.<text:line-break/></text:p>
      <text:p text:style-name="Text_20_body">Kallenbach Raumausstatter 0681/872688<text:line-break/>
Wurde noch nicht angefragt<text:line-break/></text:p>
      <text:p text:style-name="Text_20_body">Metall Brach 0681/968050<text:line-break/>
Abgeckblech für Seitentür Bauwagen<text:line-break/></text:p>
      <text:p text:style-name="Text_20_body">Raab Karcher, Sbr-Güdingen<text:line-break/>
stiftet die Steine zum Abstützen des Bauwagens ( 32 Stück )<text:line-break/>
Auftragsnummer #302217 nennen, aufladen und nach Brebach bringen !!!!!! <text:line-break/>
Ansprechpartner: Herr S <text:line-break/></text:p>
      <text:list text:style-name="List_20_1" text:continue-numbering="false">
        <text:list-item>
          <text:p text:style-name="LastListParagraph_List_20_1_Content_First"> HW, RS und MJ: bitte Spendenquittungen vorbereiten (evtl. blanko), Fa. Kallenbach kontaktieren, und die Abholung koordinieren. </text:p>
        </text:list-item>
      </text:list>
      <text:h text:style-name="Heading_20_3" text:outline-level="3"><text:bookmark-start text:name="__RefHeading___schlechtwetterprogramm_18"/><text:bookmark-start text:name="schlechtwetterprogramm"/>Schlechtwetterprogramm<text:bookmark-end text:name="__RefHeading___schlechtwetterprogramm_18"/><text:bookmark-end text:name="schlechtwetterprogramm"/></text:h>
      <text:list text:style-name="List_20_1" text:continue-numbering="false">
        <text:list-item>
          <text:p text:style-name="List_20_1_Content_First"> Arbeiten im Bauwagen sind bei jedem Wetter möglich</text:p>
        </text:list-item>
        <text:list-item>
          <text:p text:style-name="List_20_1_Content_Last"> ein Teil geht ins Schwimmbad, die anderen arbeiten drinn: Gruppenraum gründlich putzen, Bierzeltgarnituren abschleifen,…</text:p>
        </text:list-item>
      </text:list>
      <text:p text:style-name="Text_20_body">(h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4-30T11::48:34</meta:creation-date>
    <dc:creator>Generated</dc:creator>
    <dc:date>2026-04-30T11::48:34</dc:date>
    <dc:language>en-US</dc:language>
    <meta:editing-cycles>1</meta:editing-cycles>
    <meta:editing-duration>PT0S</meta:editing-duration>
    <dc:title>herbstlager_2010</dc:title>
  </office:meta>
</office:document-meta>
</file>