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ruppenraum"/>Aktueller Stand: Der Raum ist fertig tapeziert und kann jetzt gestrichen werden.</text:p>
      <text:p text:style-name="Text_20_body">Wer macht´s?
Gruß Jörg</text:p>
      <text:p text:style-name="Text_20_body">Jungpfadfinder sind dabei. Wir müssen noch die farbliche Gestaltung klären.
Helmut</text:p>
      <text:p text:style-name="Text_20_body">Ich denke, weiß ist das beste. Bunt wird es durch Pinwände und Plakate von selbst. Sobald Farbe, Pinsel und Rollen da sind legen wir am besten los.
Wenn der Boden genügend abgeklebt ist, ist das sicherlich eine prima Aufgabe für die Kids. Wie wärs mit Freitag, 7.11., also übernächste Gruppenstunde? (Monik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11::55:06</meta:creation-date>
    <dc:creator>Generated</dc:creator>
    <dc:date>2025-06-05T11::55:06</dc:date>
    <dc:language>en-US</dc:language>
    <meta:editing-cycles>1</meta:editing-cycles>
    <meta:editing-duration>PT0S</meta:editing-duration>
    <dc:title>gruppenraum</dc:title>
  </office:meta>
</office:document-meta>
</file>