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uppenraum"/>Aktueller Stand: Der Raum ist fertig tapeziert und gestrichen.</text:p>
      <text:p text:style-name="Text_20_body">Es fehlen: Fuß- und Deckenleisten, Leisten an den Fensternis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3:20</meta:creation-date>
    <dc:creator>Generated</dc:creator>
    <dc:date>2026-03-03T20::23:20</dc:date>
    <dc:language>en-US</dc:language>
    <meta:editing-cycles>1</meta:editing-cycles>
    <meta:editing-duration>PT0S</meta:editing-duration>
    <dc:title>gruppenraum</dc:title>
  </office:meta>
</office:document-meta>
</file>