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8774832d490ad7165747edabe79385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iedenslicht"/><text:bookmark-start text:name="__RefHeading___friedenslicht_2011_1"/><text:bookmark-start text:name="friedenslicht_2011"/>Friedenslicht 2011<text:bookmark-end text:name="__RefHeading___friedenslicht_2011_1"/><text:bookmark-end text:name="friedenslicht_2011"/></text:h>
      <text:list text:style-name="List_20_1" text:continue-numbering="false">
        <text:list-item>
          <text:p text:style-name="LastListParagraph_List_20_1_Content_First"> Aussendungsfeier: Sonntag, 11.12., 17.00 Uhr in Eli.ja - Kirche der Jugend (bin ich dabei NF), Jonas und ich auch. evtl auch Yannick (mj), </text:p>
        </text:list-item>
      </text:list>
      <text:list text:style-name="List_20_1" text:continue-numbering="false">
        <text:list-item>
          <text:p text:style-name="List_20_1_Content_First"> Übergabe im Gottesdienst:</text:p>
          <text:list text:style-name="List_20_1">
            <text:list-item>
              <text:p text:style-name="List_20_1_Content"> Güdingen: 24.12., 17.00 Uhr Familiengottesdienst - Wer kommt? (Kann leider weder noch da ich am 24.Dezember in Stuttgart sein werde NF), kann ich leider nicht, muss bis nachmittags arbeiten, dann platt <draw:frame draw:style-name="media" draw:name="0" text:anchor-type="as-char" draw:z-index="0" svg:width="" svg:rel-width="100%" svg:height="0cm"><draw:image xlink:href="Pictures/58774832d490ad7165747edabe793854.svg" xlink:type="simple" xlink:show="embed" xlink:actuate="onLoad"/></draw:frame>(  (mj)</text:p>
              <text:list text:style-name="List_20_1">
                <text:list-item>
                  <text:p text:style-name="List_20_1_Content"> …</text:p>
                </text:list-item>
              </text:list>
            </text:list-item>
            <text:list-item>
              <text:p text:style-name="List_20_1_Content"> Güdingen: 24.12., 22.00 Uhr Christmette - Wer kommt?</text:p>
              <text:list text:style-name="List_20_1">
                <text:list-item>
                  <text:p text:style-name="List_20_1_Content_Last"> …</text:p>
                </text:list-item>
              </text:list>
            </text:list-item>
          </text:list>
        </text:list-item>
      </text:list>
      <text:p text:style-name="Text_20_body">Anette Lea Hans Arnold und ich kommen nach Güdingen 17 00 Uhr  mfg h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49:49</meta:creation-date>
    <dc:creator>Generated</dc:creator>
    <dc:date>2025-06-06T19::49:49</dc:date>
    <dc:language>en-US</dc:language>
    <meta:editing-cycles>1</meta:editing-cycles>
    <meta:editing-duration>PT0S</meta:editing-duration>
    <dc:title>friedenslicht</dc:title>
  </office:meta>
</office:document-meta>
</file>