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
I. Informationen über uns als Verantwortliche</text:p>
      <text:p text:style-name="Text_20_body">Verantwortlicher Anbieter dieses Internetauftritts im datenschutzrechtlichen Sinne ist:</text:p>
      <text:p text:style-name="Text_20_body">dpsg Stamm Brebach
Vorstand: Alexander Benn, Laura Jung, Helmut Willems
Saarbrücker Straße 72a
66130 Saarbrücken
Deutschland</text:p>
      <text:p text:style-name="Text_20_body">E-Mail: vorstand@dpsgbrebach.de</text:p>
      <text:p text:style-name="Text_20_body">Der Datenschutzbeauftragte ist der gesamte Vorstand.</text:p>
      <text:p text:style-name="Text_20_body">II. Rechte</text:p>
      <text:p text:style-name="Text_20_body">Sie haben uns gegenüber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Recht auf Datenübertragbarkeit.</text:p>
      <text:p text:style-name="Text_20_body">Sie haben zudem das Recht, sich bei einer Datenschutz-Aufsichtsbehörde über die Verarbeitung Ihrer personenbezogenen Daten durch uns zu beschweren.</text:p>
      <text:p text:style-name="Text_20_body">III. Erhebung personenbezogener Daten beim rein informatorischen Besuch unserer Website</text:p>
      <text:p text:style-name="Text_20_body">Bei der rein informatorischen Nutzung unserer Website <text:a xlink:type="simple" xlink:href="http://www.1blu.de" text:style-name="Internet_20_link" text:visited-style-name="Visited_20_Internet_20_Link">www.1blu.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Diese Daten werden nach 14 Tagen gelöscht.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dienen dazu, das Internetangebot insgesamt nutzerfreundlicher und effektiver zu machen.</text:p>
      <text:p text:style-name="Text_20_body">Einsatz von Cookies:</text:p>
      <text:p text:style-name="Preformatted_20_Text"><text:s text:c="2"/>Diese Website nutzt folgende Arten von Cookies, deren Umfang und Funktionsweise im Folgenden erläutert werden:<text:line-break/><text:s text:c="6"/>Transiente Cookies (dazu b)<text:line-break/><text:s text:c="6"/>Persistente Cookies (dazu c)<text:line-break/><text:s text:c="6"/>Conversion Cookies (dazu d)</text:p>
      <text:p text:style-name="Preformatted_20_Text"><text:s text:c="2"/>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den Browser schließen.<text:line-break/><text:s text:c="2"/>Persistente Cookies werden automatisiert nach einer vorgegebenen Dauer gelöscht, die sich je nach Cookie unterscheiden kann. Sie können die Cookies in den Sicherheitseinstellungen Ihres Browsers jederzeit löschen.<text:line-break/><text:s text:c="2"/>Conversion Cookies werden auf unserer Webseite für Google Adwords eingesetzt für den Fall, dass Sie von einer mit Google Werbung versehenen Internetseite auf unsere Seite gelangen. Dieser Cookie dient nicht zur Identifizierung einer Person. Es kann hierüber nur nachvollzogen werden, ob bei uns eine Bestellung im Nachgang zu dem Besuch der werbenden Seite ausgelöst wurde, es sich also um eine erfolgreiche Werbung handelt. Personenbezogene Daten werden hier nicht übermittelt. Die Google Adword Dienste werden durch Google Inc betrieben. Dieser Form der Werbung kann bei Google über folgenden Link widersprochen werden https://support.google.com/ads/answer/2662922?hl=de<text:line-break/><text:s text:c="2"/>Sie können Ihre Browser-Einstellung entsprechend Ihren Wünschen konfigurieren und z. B. die Annahme von Third-Party-Cookies oder allen Cookies ablehnen. Wir weisen Sie darauf hin, dass Sie dann eventuell nicht alle Funktionen dieser Website nutzen können.<text:line-break/><text:s text:c="2"/>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oder das Adobe-Flash-Killer-Cookie für Google Chrome. Die Nutzung von HTML5 storage objects können Sie verhindern, indem Sie in Ihrem Browser den privaten Modus einsetzen. Zudem empfehlen wir, regelmäßig Ihre Cookies und den Browser-Verlauf manuell zu löschen.</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Soweit wir die Verarbeitung Ihrer personenbezogenen Daten auf die Interessenabwägung stützen, können Sie Widerspruch gegen die Verarbeitung einlegen. Dies ist der Fall, wenn die Verarbeitung insbesondere nicht zur Erfüllung eines Vertrags mit Ihnen erforderlich ist, was von uns jeweils bei der Beschreibung der Funktionen dargestellt wird. Bei Ausübung eines solchen Widerspruchs bitten wir um Darlegung der Gründe, weshalb wir Ihre personenbezogenen Daten nicht wie von uns durchgeführt verarbeiten sollten. Im Falle Ihres begründeten Widerspruchs prüfen wir die Sachlage und werden entweder die Datenverarbeitung einstellen bzw. anpassen oder Ihnen unsere zwingenden schutzwürdigen Gründe aufzeigen, aufgrund derer wir die Verarbeitung fortführen.</text:p>
      <text:p text:style-name="Text_20_body">Selbstverständlich können Sie der Verarbeitung Ihrer personenbezogenen Daten für Zwecke der Werbung und Datenanalyse jederzeit widersprechen. Über Ihren Werbewiderspruch können Sie uns unter folgenden Kontaktdaten informieren: info(at)1blu.de.</text:p>
      <text:p text:style-name="Text_20_body">5. Weitere Funktionen und Angebote unserer Website</text:p>
      <text:p text:style-name="Text_20_body">Neben der rein informatorischen Nutzung unserer Website bieten wir verschiedene Leistungen an, die Sie bei Interesse nutzen können. Dazu müssen Sie in der Regel weitere personenbezogene Daten angeben, die wir zur Erbringung der jeweiligen Leistung nutzen und für die die zuvor genannten Grundsätze zur Datenverarbeitung gelten.</text:p>
      <text:p text:style-name="Text_20_body">Teilweise bedienen wir uns zur Verarbeitung Ihrer Daten externer Dienstleister. Diese wurden von uns sorgfältig ausgewählt und beauftragt, sind an unsere Weisungen gebunden und werden regelmäßig kontrolliert.</text:p>
      <text:p text:style-name="Text_20_body">Soweit unsere Dienstleister oder Partner ihren Sitz in einem Staat außerhalb des Europäischen Wirtschaftsraumen (EWR) haben, informieren wir Sie über die Folgen dieses Umstands in der Beschreibung des Angebotes in dieser Erklä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9T23::05:04</meta:creation-date>
    <dc:creator>Generated</dc:creator>
    <dc:date>2026-01-09T23::05:04</dc:date>
    <dc:language>en-US</dc:language>
    <meta:editing-cycles>1</meta:editing-cycles>
    <meta:editing-duration>PT0S</meta:editing-duration>
    <dc:title>datenschutzerklaerung</dc:title>
  </office:meta>
</office:document-meta>
</file>