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72stundenaktion"/><text:bookmark-start text:name="__RefHeading___stunden-aktion_2009_1"/><text:bookmark-start text:name="stunden-aktion_2009"/>72-Stunden-Aktion 2009<text:bookmark-end text:name="__RefHeading___stunden-aktion_2009_1"/><text:bookmark-end text:name="stunden-aktion_2009"/></text:h>
      <text:p text:style-name="Text_20_body">Die Pfadfinder machen mit bei der großen Sozialaktion der katholischen Jugend! Vom 7. bis zum 10. Mai 2009 können auch wir dabei sein. Überlegt schon mal, ob wir als Siedlung mitmachen sollen.</text:p>
      <text:p text:style-name="Text_20_body">Weitere Infos: <text:a xlink:type="simple" xlink:href="http://www.72stunden.de" text:style-name="Internet_20_link" text:visited-style-name="Visited_20_Internet_20_Link">http://www.72stunden.de</text:a></text:p>
      <text:h text:style-name="Heading_20_2" text:outline-level="2"><text:bookmark-start text:name="__RefHeading___ideen_kommentare_vorschlaege_2"/><text:bookmark-start text:name="ideen_kommentare_vorschlaege"/>Ideen, Kommentare, Vorschläge<text:bookmark-end text:name="__RefHeading___ideen_kommentare_vorschlaege_2"/><text:bookmark-end text:name="ideen_kommentare_vorschlaeg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3T07::18:37</meta:creation-date>
    <dc:creator>Generated</dc:creator>
    <dc:date>2025-11-13T07::18:37</dc:date>
    <dc:language>en-US</dc:language>
    <meta:editing-cycles>1</meta:editing-cycles>
    <meta:editing-duration>PT0S</meta:editing-duration>
    <dc:title>72stundenaktion</dc:title>
  </office:meta>
</office:document-meta>
</file>